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ing van Coop supermarkt uitbreiding, Beethovenlaan 61 e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59942 </text:p>
            <text:p text:style-name="common-al">Datum indiening: 20 februari 2018</text:p>
            <text:p text:style-name="common-al">Omschrijving: verandering van Coop supermarkt uitbreiding</text:p>
            <text:p text:style-name="common-al">Adres: Beethovenlaan 61 en 69 </text:p>
            <text:p text:style-name="common-al">Besluit: Melding volledig</text:p>
            <text:p text:style-name="common-al">Datum ondertekening: 28 maart 2018</text:p>
            <text:p text:style-name="common-al">Datum verzending: 28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484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4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4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andering van Coop supermarkt uitbreiding, Beethovenlaan 61 en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46</meta:user-defined>
    <meta:user-defined meta:name="OVERHEIDop.GmbID/DC.identifier">gmb-2018-74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BL 63</meta:user-defined>
    <meta:user-defined meta:name="OVERHEIDop.woonplaats">Arnhem</meta:user-defined>
    <meta:user-defined meta:name="OVERHEIDop.straatnaam">Beethovenlaan</meta:user-defined>
    <meta:user-defined meta:name="OVERHEID.PostcodeHuisnummer/OVERHEIDop.postcodeHuisnummer">6815BL 69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53 446324</meta:user-defined>
    <meta:user-defined meta:name="OVERHEID.EPSG28992/DC.spatial">190989 446318</meta:user-defined>
    <meta:user-defined meta:name="OVERHEIDop.versieInformatie"/>
  </office:meta>
</office:document-meta>
</file>