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nalapparaat, Nauertogt, gemeen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Kuilboer een ontheffing is verleend van het bepaalde in artikel 4:5 van de Algemene plaatselijke verordening voor het gebruik van een knalapparaat teneinde vogels te verjagen van het perceel gelegen aan de Nauertogt te Alkmaar. Deze ontheffing is van kracht van 20 april tot en met 30 september 2018. </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last-al">Verleende ontheffingen liggen niet ter inzage. Wilt u een ontheffing inzien dan kan dit alleen nadat u een afspraak hebt gemaakt bij de afdeling Gebruik en Vergunningen Buitenruimte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84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knalapparaat, Nauertogt,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45</meta:user-defined>
    <meta:user-defined meta:name="OVERHEIDop.GmbID/DC.identifier">gmb-2018-7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721PX</meta:user-defined>
    <meta:user-defined meta:name="OVERHEIDop.woonplaats">Broek op Langedijk</meta:user-defined>
    <meta:user-defined meta:name="OVERHEIDop.straatnaam">Nauertog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73 521257</meta:user-defined>
    <meta:user-defined meta:name="OVERHEIDop.versieInformatie"/>
  </office:meta>
</office:document-meta>
</file>