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rdomp 11, 9728 XP Groningen ─ plaatsen carport (ontvangstdatum 26-03-2018, dossiernummer 2018710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84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4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4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erdomp 11, 9728 XP Groningen ─ plaatsen carport (ontvangstdatum 26-03-2018, dossiernummer 2018710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44</meta:user-defined>
    <meta:user-defined meta:name="OVERHEIDop.GmbID/DC.identifier">gmb-2018-74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P 11</meta:user-defined>
    <meta:user-defined meta:name="OVERHEIDop.woonplaats">Groningen</meta:user-defined>
    <meta:user-defined meta:name="OVERHEIDop.straatnaam">Roerdom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94 579068</meta:user-defined>
    <meta:user-defined meta:name="OVERHEIDop.versieInformatie"/>
  </office:meta>
</office:document-meta>
</file>