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van een bedrijf voor fitness aerobics lessen en zonnebank, De Overm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0076 </text:p>
            <text:p text:style-name="common-al">Datum indiening: 21 februari 2018</text:p>
            <text:p text:style-name="common-al">Omschrijving: oprichten van een bedrijf voor fitness aerobics lessen en zonnebank</text:p>
            <text:p text:style-name="common-al">Adres: De Overmaat 80</text:p>
            <text:p text:style-name="common-al">Besluit: Melding volledig</text:p>
            <text:p text:style-name="common-al">Datum ondertekening: 28 maart 2018</text:p>
            <text:p text:style-name="common-al">Datum verzending: 28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84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4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4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van een bedrijf voor fitness aerobics lessen en zonnebank, De Overmaat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43</meta:user-defined>
    <meta:user-defined meta:name="OVERHEIDop.GmbID/DC.identifier">gmb-2018-74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J 80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89 440967</meta:user-defined>
    <meta:user-defined meta:name="OVERHEIDop.versieInformatie"/>
  </office:meta>
</office:document-meta>
</file>