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2448 Gemeente Rheden.</text:p>
            <text:p text:style-name="common-al">Activiteit: Herdenking bevrijding Velp en Rheden op 16 april 2018 van 09.00 uur – 12.30 uur.</text:p>
            <text:p text:style-name="common-al">Plaats:  Rheden, Heiderust Lentsesteeg.</text:p>
            <text:p text:style-name="common-al">Website: <text:a xlink:href="http://www.rheden.nl/" xlink:type="simple">www.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42</meta:user-defined>
    <meta:user-defined meta:name="OVERHEIDop.GmbID/DC.identifier">gmb-2018-74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Lentse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555 446488</meta:user-defined>
    <meta:user-defined meta:name="OVERHEIDop.versieInformatie"/>
  </office:meta>
</office:document-meta>
</file>