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lwerderdwarsstraat 12a, 9717 GN Groningen ─ vergroten woning (ontvangstdatum 26-03-2018, dossiernummer 2018710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84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4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4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lwerderdwarsstraat 12a, 9717 GN Groningen ─ vergroten woning (ontvangstdatum 26-03-2018, dossiernummer 2018710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40</meta:user-defined>
    <meta:user-defined meta:name="OVERHEIDop.GmbID/DC.identifier">gmb-2018-74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N 12a</meta:user-defined>
    <meta:user-defined meta:name="OVERHEIDop.woonplaats">Groningen</meta:user-defined>
    <meta:user-defined meta:name="OVERHEIDop.straatnaam">Selwerderdwa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86 582490</meta:user-defined>
    <meta:user-defined meta:name="OVERHEIDop.versieInformatie"/>
  </office:meta>
</office:document-meta>
</file>