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Prins Frederiklaan 36, het verbreden van de hellingbaan, 2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Prins Frederiklaan 36, het verbreden van de hellingbaan, 28-12-2017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Prins Frederiklaan 36, het verbreden van de hellingbaan, 2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84</meta:user-defined>
    <meta:user-defined meta:name="OVERHEIDop.GmbID/DC.identifier">gmb-2018-7484</meta:user-defined>
    <meta:user-defined meta:name="OVERHEID.TaxonomieBeleidsagenda/OVERHEID.category">Openbare orde en veiligheid | Organisatie en beleid</meta:user-defined>
    <meta:user-defined meta:name="OVERHEIDop.referentienummer">1014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