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nneroog 21, 9746 RP Groningen ─ plaatsen dakkapel aan voorgevel woning (ontvangstdatum 28-03-2018, dossiernummer 2018711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83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3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3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nneroog 21, 9746 RP Groningen ─ plaatsen dakkapel aan voorgevel woning (ontvangstdatum 28-03-2018, dossiernummer 201871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37</meta:user-defined>
    <meta:user-defined meta:name="OVERHEIDop.GmbID/DC.identifier">gmb-2018-74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P 21</meta:user-defined>
    <meta:user-defined meta:name="OVERHEIDop.woonplaats">Groningen</meta:user-defined>
    <meta:user-defined meta:name="OVERHEIDop.straatnaam">Senneroo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22 584152</meta:user-defined>
    <meta:user-defined meta:name="OVERHEIDop.versieInformatie"/>
  </office:meta>
</office:document-meta>
</file>