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44, 9721 WV Groningen ─ direct vellen 1 boom (ontvangstdatum 25-03-2018, dossiernummer 201871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44, 9721 WV Groningen ─ direct vellen 1 boom (ontvangstdatum 25-03-2018, dossiernummer 201871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32</meta:user-defined>
    <meta:user-defined meta:name="OVERHEIDop.GmbID/DC.identifier">gmb-2018-7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V 44</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80 578611</meta:user-defined>
    <meta:user-defined meta:name="OVERHEIDop.versieInformatie"/>
  </office:meta>
</office:document-meta>
</file>