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bedrijf voor zalenverhuur, Koning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0396 </text:p>
            <text:p text:style-name="common-al">Datum indiening: 26 februari 2018</text:p>
            <text:p text:style-name="common-al">Omschrijving: veranderen bedrijf voor zalenverhuur</text:p>
            <text:p text:style-name="common-al">Adres: Koningsplein 5 </text:p>
            <text:p text:style-name="common-al">Besluit: Melding volledig</text:p>
            <text:p text:style-name="common-al">Datum ondertekening: 30 maart 2018</text:p>
            <text:p text:style-name="common-al">Datum verzending: 30 maart 2018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83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bedrijf voor zalenverhuur, Koning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30</meta:user-defined>
    <meta:user-defined meta:name="OVERHEIDop.GmbID/DC.identifier">gmb-2018-7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V 5</meta:user-defined>
    <meta:user-defined meta:name="OVERHEIDop.woonplaats">Arnhem</meta:user-defined>
    <meta:user-defined meta:name="OVERHEIDop.straatnaam">Konings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8 443777</meta:user-defined>
    <meta:user-defined meta:name="OVERHEIDop.versieInformatie"/>
  </office:meta>
</office:document-meta>
</file>