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RECTIFICATIE) Jonkersweg 2B in Barneveld, plaatsen tuinmuur, berg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82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(RECTIFICATIE) Jonkersweg 2B in Barneveld, plaatsen tuinmuur, berging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829</meta:user-defined>
    <meta:user-defined meta:name="OVERHEIDop.GmbID/DC.identifier">gmb-2018-7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N 2b</meta:user-defined>
    <meta:user-defined meta:name="OVERHEIDop.woonplaats">Barneveld</meta:user-defined>
    <meta:user-defined meta:name="OVERHEIDop.straatnaam">Jonker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22 460890</meta:user-defined>
    <meta:user-defined meta:name="OVERHEIDop.versieInformatie"/>
  </office:meta>
</office:document-meta>
</file>