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ortstraat, kad sect. A, perc. nr. 1329, Groningen ─ vellen (kappen) 1 boom (ontvangstdatum 29-03-2018, dossiernummer 2018711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82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2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2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ortstraat, kad sect. A, perc. nr. 1329, Groningen ─ vellen (kappen) 1 boom (ontvangstdatum 29-03-2018, dossiernummer 2018711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28</meta:user-defined>
    <meta:user-defined meta:name="OVERHEIDop.GmbID/DC.identifier">gmb-2018-74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H 17</meta:user-defined>
    <meta:user-defined meta:name="OVERHEIDop.woonplaats">Groningen</meta:user-defined>
    <meta:user-defined meta:name="OVERHEIDop.straatnaam">Poor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7 583953</meta:user-defined>
    <meta:user-defined meta:name="OVERHEIDop.versieInformatie"/>
  </office:meta>
</office:document-meta>
</file>