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-aan-huis werving loterijleden, 2018, hele gemeente  - Fairshaire 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 gemeente– aanvraag is ontvangen voor het huis-aan-huis werven van loterijleden in 2018 door Emolife Field BV voor de goede doelen loterij "Lot of Happiness" van Fairshaire Nederl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2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2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2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huis-aan-huis werving loterijleden, 2018, hele gemeente  - Fairshaire 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26</meta:user-defined>
    <meta:user-defined meta:name="OVERHEIDop.GmbID/DC.identifier">gmb-2018-748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Aanvraag|exb-2018-21877</meta:user-defined>
    <meta:user-defined meta:name="OVERHEID.EPSG28992/DC.spatial">112089 467086</meta:user-defined>
    <meta:user-defined meta:name="OVERHEIDop.versieInformatie"/>
  </office:meta>
</office:document-meta>
</file>