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ognum, Grote Zomerdijk 33, 1687 PG, Wognum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van een waterberging</text:p>
            <text:p text:style-name="common-al"/>
            <text:p text:style-name="last-al">met ontvangstdatum 5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82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2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2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ognum, Grote Zomerdijk 33, 1687 PG, Wognum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825</meta:user-defined>
    <meta:user-defined meta:name="OVERHEIDop.GmbID/DC.identifier">gmb-2018-7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G 33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8411 521641</meta:user-defined>
    <meta:user-defined meta:name="OVERHEIDop.versieInformatie"/>
  </office:meta>
</office:document-meta>
</file>