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buiten de inrichting, Waalstraat 12, Schoutenstraat 68, Lange Wal 70 en Kramersgildeplein 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2152</text:p>
            <text:p text:style-name="common-al">OLO-nummer: 3549675</text:p>
            <text:p text:style-name="common-al">Datum indiening: 20 maart 2018</text:p>
            <text:p text:style-name="common-al">Omschrijving: lozen buiten de inrichting</text:p>
            <text:p text:style-name="common-al">Adres: Waalstraat 12, Schoutenstraat 68, Lange Wal 70 en Kramersgildeplein 48A</text:p>
            <text:p text:style-name="common-al">Besluit: Melding volledig</text:p>
            <text:p text:style-name="common-al">Datum ondertekening: 29 maart 2018</text:p>
            <text:p text:style-name="common-al">Datum verzending: 30 maart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4823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823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lozen buiten de inrichting, Waalstraat 12, Schoutenstraat 68, Lange Wal 70 en Kramersgildeplein 4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823</meta:user-defined>
    <meta:user-defined meta:name="OVERHEIDop.GmbID/DC.identifier">gmb-2018-74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BN 12</meta:user-defined>
    <meta:user-defined meta:name="OVERHEIDop.woonplaats">Arnhem</meta:user-defined>
    <meta:user-defined meta:name="OVERHEIDop.straatnaam">Waalstraat</meta:user-defined>
    <meta:user-defined meta:name="OVERHEID.PostcodeHuisnummer/OVERHEIDop.postcodeHuisnummer">6826MC</meta:user-defined>
    <meta:user-defined meta:name="OVERHEIDop.straatnaam">Schoutenstraat</meta:user-defined>
    <meta:user-defined meta:name="OVERHEID.PostcodeHuisnummer/OVERHEIDop.postcodeHuisnummer">6826NE 70</meta:user-defined>
    <meta:user-defined meta:name="OVERHEIDop.straatnaam">Lange wal</meta:user-defined>
    <meta:user-defined meta:name="OVERHEID.PostcodeHuisnummer/OVERHEIDop.postcodeHuisnummer">6826KN</meta:user-defined>
    <meta:user-defined meta:name="OVERHEIDop.straatnaam">Kramersgildeplei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124 444162</meta:user-defined>
    <meta:user-defined meta:name="OVERHEID.EPSG28992/DC.spatial">193791 444086</meta:user-defined>
    <meta:user-defined meta:name="OVERHEID.EPSG28992/DC.spatial">193926 444018</meta:user-defined>
    <meta:user-defined meta:name="OVERHEID.EPSG28992/DC.spatial">193600 443991</meta:user-defined>
    <meta:user-defined meta:name="OVERHEIDop.versieInformatie"/>
  </office:meta>
</office:document-meta>
</file>