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ildo Krop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le standplaatsvergunning, Hildo Kroplaan, 05 april 2018 t/m 07 april 2018</text:p>
            <text:p text:style-name="common-al"/>
            <text:p text:style-name="common-al">Ons kenmerk: 01691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ildo Kroplaan 145</text:p>
            <text:p text:style-name="tussenkopcur">
            <text:span text:style-name="nadrukvet">Datum bekendmaking besluit:</text:span>
          </text:p>
            <text:p text:style-name="common-al">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8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ildo Kroplaan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20</meta:user-defined>
    <meta:user-defined meta:name="OVERHEIDop.GmbID/DC.identifier">gmb-2018-74820</meta:user-defined>
    <meta:user-defined meta:name="OVERHEID.TaxonomieBeleidsagenda/OVERHEID.category">Ruimte en infrastructuur | Organisatie en beleid</meta:user-defined>
    <meta:user-defined meta:name="DCTERMS.abstract">Incidentele standplaatsvergunning, Hildo Kroplaan, 05 april 2018 t/m 07 april 2018</meta:user-defined>
    <meta:user-defined meta:name="OVERHEIDop.referentienummer">01691GGB17/66966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023713-v1-BM 180409 01691GGB17 Hild...|exb-2018-21874</meta:user-defined>
    <meta:user-defined meta:name="OVERHEID.EPSG28992/DC.spatial">77005.623 452392.022</meta:user-defined>
    <meta:user-defined meta:name="OVERHEIDop.versieInformatie"/>
  </office:meta>
</office:document-meta>
</file>