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dreswijziging Nieuwveen, Dorpsstraat 56 in Hog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6, Nieuwveen – een verzoek is gedaan voor het wijzigen van het adres Dorpsstraat 56 naar Hogendijk 1A in Nieuwve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dreswijziging Nieuwveen, Dorpsstraat 56 in Hogendij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10</meta:user-defined>
    <meta:user-defined meta:name="OVERHEIDop.GmbID/DC.identifier">gmb-2018-74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J 56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98 468053</meta:user-defined>
    <meta:user-defined meta:name="OVERHEIDop.versieInformatie"/>
  </office:meta>
</office:document-meta>
</file>