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campus en Broerstraat, Groningen ─ vellen 9 bomen (ontvangstdatum 20-03-2018, dossiernummer 201870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campus en Broerstraat, Groningen ─ vellen 9 bomen (ontvangstdatum 20-03-2018, dossiernummer 2018709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05</meta:user-defined>
    <meta:user-defined meta:name="OVERHEIDop.GmbID/DC.identifier">gmb-2018-7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