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Ter Aar, Goudsmid 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d, Ter Aar – de nummeraanduiding 7 is aangevraagd voor een bedrijfspa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80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0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0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ummeraanduiding Ter Aar, Goudsmid 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04</meta:user-defined>
    <meta:user-defined meta:name="OVERHEIDop.GmbID/DC.identifier">gmb-2018-74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LZ 9</meta:user-defined>
    <meta:user-defined meta:name="OVERHEIDop.woonplaats">Ter Aar</meta:user-defined>
    <meta:user-defined meta:name="OVERHEIDop.straatnaam">Goudsmi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81 465936</meta:user-defined>
    <meta:user-defined meta:name="OVERHEIDop.versieInformatie"/>
  </office:meta>
</office:document-meta>
</file>