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Alexanderstraat 38, 5241 XG, Rosmalen, het vestigen van een bedrijf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Fort Alexanderstraat 38, 5241 XG, Rosmalen</text:span>
            <text:span text:style-name="nadrukcur">,</text:span>
            <text:span text:style-name="nadrukcur"> het vestigen van een bedrijf aan huis</text:span>
            <text:span text:style-name="nadrukcur">,</text:span>
            <text:span text:style-name="nadrukcur"> str</text:span>
            <text:span text:style-name="nadrukcur">ijd bestemmingsplan, WB00040559,</text:span>
            <text:span text:style-name="nadrukcur"> 31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 Alexanderstraat 38, 5241 XG, Rosmalen, het vestigen van een bedrijf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80</meta:user-defined>
    <meta:user-defined meta:name="OVERHEIDop.GmbID/DC.identifier">gmb-2018-7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G 38</meta:user-defined>
    <meta:user-defined meta:name="OVERHEIDop.woonplaats">Rosmalen</meta:user-defined>
    <meta:user-defined meta:name="OVERHEIDop.straatnaam">Fort Alexand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34 414292</meta:user-defined>
    <meta:user-defined meta:name="OVERHEIDop.versieInformatie"/>
  </office:meta>
</office:document-meta>
</file>