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Holland Rijnland 2015</text:p>
      <text:section text:name="regeling_id1-3-2" text:style-name="regeling">
        <text:section text:name="aanhef_id1-3-2-1" text:style-name="aanhef">
          <text:section text:name="preambule_id1-3-2-1-1" text:style-name="preambule">
            <text:p text:style-name="al">Intitulé</text:p>
            <text:p text:style-name="al">Preambule</text:p>
            <text:p text:style-name="al">Met de Huisvestingsverordening Holland Rijnland 2015 wordt een rechtvaardige en doelmatige verdeling van schaarse woonruimte in de sociale sector in de regio nagestreefd. Het aantal woningzoekenden is groot, terwijl het aanbod beperkt is. Ultimo 2014 waren er bijna 70.000 ingeschreven woningzoekenden, terwijl er nog geen 2.900 woningen konden worden verhuurd. In de regionale Woonagenda Holland Rijnland (december 2014) is de schaarste van sociale huurwoningen nader geduid en zijn afspraken gemaakt over de toevoeging ervan. Deze verordening is immers slechts een middel om de schaarste te verdelen en niet om deze op te lossen. De nieuwe regionale verordening beoogt één eenduidige, samenhangende, transparante regeling te zijn met oog voor de subregionale en lokale verschillen in vraag en aanbod. Er is keuzevrijheid voor woningzoekenden op basis van een simpel, transparant en rechtvaardig woonruimteverdeelmodel. Verhuurders moeten op efficiënte wijze de doelgroep kunnen huisvesten en zorgen dat urgenten een passende woning krijgen. De verordening is het kader voor uitvoeringsafspraken met de koepel van woningcorporaties.</text:p>
            <text:p text:style-name="al"/>
            <text:p text:style-name="al">Uitgangspunten</text:p>
            <text:p text:style-name="al">De uitgangspunten voor het woonruimteverdeelsysteem zijn door het Dagelijks Bestuur vastgelegd in de nota beleidsuitgangspunten. Voor de uitwerking heeft de regionale stuurgroep woonruimteverdeling de uitgangspunten op de volgende punten nader geduid:</text:p>
            <text:p text:style-name="al">a. Uitgangspunt is de Huisvestingswet 2014.</text:p>
            <text:p text:style-name="al">b. Er wordt gekozen voor een publiekrechtelijk systeem waarbij de huisvestingsverordening centraal staat, die gaat gelden voor sociale huurwoningen van corporaties in de regio. </text:p>
            <text:p text:style-name="al"/>
            <text:p text:style-name="al">Hoofdlijnen Huisvestingsverordening</text:p>
            <text:p text:style-name="al"/>
            <text:p text:style-name="al">
            <text:span text:style-name="nadrukcur">Hoofdstuk I </text:span>
            <text:span text:style-name="nadrukcur">Algemene Bepalingen</text:span>
          </text:p>
            <text:p text:style-name="al">De verordening richt zich op alle zelfstandige sociale huurwoningen van corporaties en op standplaatsen voor woonwagens. Doel is te zorgen dat met alle corporaties een gemeenschappelijke uitvoeringsovereenkomst. </text:p>
            <text:p text:style-name="al">Er wordt een beleidscommissie ingesteld, paritair samengesteld uit gemeenten, corporaties en huurdersorganisaties, die het Dagelijks Bestuur adviseert bij het vaststellen van nadere regels, waarin verdere uitwerking van de verordening wordt geregeld. Deze beleidscommissie adviseert tevens inzake de uitvoeringsovereenkomst met de corporaties.</text:p>
            <text:p text:style-name="al"/>
            <text:p text:style-name="al">
            <text:span text:style-name="nadrukcur">Hoofdstuk II</text:span>
            <text:span text:style-name="nadrukcur">Inschrijving woningzoekende</text:span>
          </text:p>
            <text:p text:style-name="al">De koepel van woningcorporaties regelen een register van woningzoekenden met het oog op het bepalen van de rangorde bij het verdelen van woonruimtes.</text:p>
            <text:p text:style-name="al"/>
            <text:p text:style-name="al">
            <text:span text:style-name="nadrukcur">Hoofdstuk III</text:span>
            <text:span text:style-name="nadrukcur">Huisvestingsvergunning</text:span>
          </text:p>
            <text:p text:style-name="al">De huisvestingsvergunning is het instrument waarmee de rechtvaardige toewijzing van sociale huurwoningen wordt geborgd. Bij het afsluiten van een huurcontract verleent een corporatie in mandaat de huisvestingsvergunning. Jaarlijks wordt verantwoording afgelegd over de verhuurde woningen en aan wie deze verhuurt zijn.</text:p>
            <text:p text:style-name="al"/>
            <text:p text:style-name="al">
            <text:span text:style-name="nadrukcur">Hoofdstuk IV</text:span>
            <text:span text:style-name="nadrukcur">Rangorde</text:span>
          </text:p>
            <text:p text:style-name="al">Geregeld is dat de rangorde voor een beperkt deel van het aanbod nader gespecificeerd mag worden door middel van maatwerk (lokale beleidsruimte), dat dan wel gebaseerd moet zijn op een woonvisie of prestatieafspraken. </text:p>
            <text:p text:style-name="al"/>
            <text:p text:style-name="al">
            <text:span text:style-name="nadrukcur">Hoofdstuk V</text:span>
            <text:span text:style-name="nadrukcur">Urgentie</text:span>
            <text:span text:style-name="nadrukcur"/>
          </text:p>
            <text:p text:style-name="al">Doel van de urgentie is om een goed evenwicht te bereiken tussen het belang van mensen die urgent een woning nodig hebben en het belang van andere woningzoekenden om zoveel mogelijk woningen voor de reguliere verdeling beschikbaar te hebben. De urgente krijgt altijd de gelegenheid eerst zelf te zoeken, maar verliest wel zijn positie op de ranglijst bij het aanvaarden van een woning. Urgentie is namelijk niet bedoeld om een wooncarrière mogelijk te maken. Daarom wordt in de verordening duidelijk afgebakend wanneer de mogelijkheid voor een urgentie aanwezig is. In de uitvoeringsovereenkomst zal de verdere uitvoering worden geregeld, zoals het door de corporaties doen van de intakegesprekken en het door corporaties zorg dragen voor een volledige (complete) aanvraag. </text:p>
            <text:p text:style-name="al"/>
            <text:p text:style-name="al">
            <text:span text:style-name="nadrukcur">Hoofdstuk VI</text:span>
            <text:span text:style-name="nadrukcur">Stadsvernieuwingsurgentie</text:span>
          </text:p>
            <text:p text:style-name="al">Doel is vast te leggen wanneer iemand in aanmerking komt voor een stadsvernieuwings-urgentie. In de regio is afgesproken dat stadsvernieuwingsurgenten niet alleen in aanmerking komen voor woningen van de eigen verhuurder. Daarom is het belangrijk goed te regelen wanneer ze in aanmerking komen. Omdat een terugkeerregeling naar nieuwbouw in sociale statuten is opgenomen, is deze buiten de verordening gehouden. </text:p>
            <text:p text:style-name="al"/>
            <text:p text:style-name="al">
            <text:span text:style-name="nadrukcur">Hoofdstuk VII</text:span>
            <text:span text:style-name="nadrukcur">Overige bepalingen</text:span>
          </text:p>
            <text:p text:style-name="al">Doel is om te zorgen dat bezwaren rond de woonruimteverdeling worden behandeld via een publiekrechtelijk systeem.</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bodmedium: een door of in opdracht van de verhuurders uitgegeven medium waarin vrijkomende woonruimten wordt aangeboden;</text:p>
                </text:list-item>
                <text:list-item text:style-override="id1-3-2-2-1-2-3-2">
                  <text:number>b.</text:number>
                  <text:p text:style-name="al">beleidscommissie: adviescommissie die voorstellen kan doen voor de bijstelling van (de uitvoering van) het woonruimteverdeelbeleid;</text:p>
                </text:list-item>
                <text:list-item text:style-override="id1-3-2-2-1-2-3-3">
                  <text:number>c.</text:number>
                  <text:p text:style-name="al">chalet: voor bewoning bestemd gebouw dat is geplaatst op een standplaats maar dat niet in zijn geheel of in delen kan worden verplaatst en waarvoor toestemming is gegeven voor permanente bewoning;</text:p>
                </text:list-item>
                <text:list-item text:style-override="id1-3-2-2-1-2-3-4">
                  <text:number>d.</text:number>
                  <text:p text:style-name="al">uitvoeringsovereenkomst: de uitvoeringsovereenkomst Woonruimteverdeling Corporaties Holland Rijnland 2015;</text:p>
                </text:list-item>
                <text:list-item text:style-override="id1-3-2-2-1-2-3-5">
                  <text:number>e.</text:number>
                  <text:p text:style-name="al">corporatie: toegelaten instelling die ingevolge artikel 70 lid 1 Woningwet sociale huurwoningen exploiteert;</text:p>
                </text:list-item>
                <text:list-item text:style-override="id1-3-2-2-1-2-3-6">
                  <text:number>f.</text:number>
                  <text:p text:style-name="al">Dagelijks Bestuur: het dagelijks bestuur van het samenwerkingsorgaan Holland Rijnland;</text:p>
                </text:list-item>
                <text:list-item text:style-override="id1-3-2-2-1-2-3-7">
                  <text:number>g.</text:number>
                  <text:p text:style-name="al">economische binding: hiervan is sprake al de woningzoekende werkt binnen of vanuit een regiogemeente of plaats en met dit werk in het levensonderhoud voorziet, alsmede bij het duurzaam volgen van een dagopleiding in een regiogemeente; </text:p>
                </text:list-item>
                <text:list-item text:style-override="id1-3-2-2-1-2-3-8">
                  <text:number>h.</text:number>
                  <text:p text:style-name="al">huishouden: een alleenstaande, dan wel twee of meer personen die een duurzame gemeenschappelijke huishouding voeren of willen gaan voeren;</text:p>
                </text:list-item>
                <text:list-item text:style-override="id1-3-2-2-1-2-3-9">
                  <text:number>i.</text:number>
                  <text:p text:style-name="al">huurprijsgrens: maximale huurprijs waarboven men niet meer in aanmerking komt voor huurtoeslag zoals omschreven in artikel 13 lid 1 sub a van de Wet op de huurtoeslag;</text:p>
                </text:list-item>
                <text:list-item text:style-override="id1-3-2-2-1-2-3-10">
                  <text:number>j.</text:number>
                  <text:p text:style-name="al">huurdersorganisaties: vertegenwoordigers van huurdersorganisaties uit de koepelorganisaties FHLO, SRH en huurdersorganisaties Rijnstreek </text:p>
                </text:list-item>
                <text:list-item text:style-override="id1-3-2-2-1-2-3-11">
                  <text:number>k.</text:number>
                  <text:p text:style-name="al">inkomen: gezamenlijke verzamelinkomens als bedoeld in artikel 2.3 van de Wet inkomstenbelasting 2001 van de bewoners van een woongelegenheid, met uitzondering van kinderen in de zin van artikel 4 van de Algemene wet inkomensafhankelijke regelingen, met dien verstande dat in het eerste lid van dat artikel voor ‘belanghebbende’ telkens wordt gelezen: huurder.</text:p>
                </text:list-item>
                <text:list-item text:style-override="id1-3-2-2-1-2-3-12">
                  <text:number>l.</text:number>
                  <text:p text:style-name="al">inschrijftijd: de periode die de woningzoekende op grond van deze verordening is ingeschreven als woningzoekende in de regio Holland Rijnland, vanaf de datum dat hij staat ingeschreven in het register zoals bedoeld in artikel 5;</text:p>
                </text:list-item>
                <text:list-item text:style-override="id1-3-2-2-1-2-3-13">
                  <text:number>m.</text:number>
                  <text:p text:style-name="al">maatschappelijke binding: hiervan is sprake als de woningzoekende ten minste twee jaar ingezetene is van een regiogemeente of plaats, dan wel gedurende de voorafgaande tien jaar ten minste zes jaar onafgebroken daarvan ingezetene is geweest;</text:p>
                </text:list-item>
                <text:list-item text:style-override="id1-3-2-2-1-2-3-14">
                  <text:number>n.</text:number>
                  <text:p text:style-name="al">mantelzorg: hulp als bedoeld in artikel 1.1.1 van de Wet maatschappelijke ondersteuning 2015</text:p>
                </text:list-item>
                <text:list-item text:style-override="id1-3-2-2-1-2-3-15">
                  <text:number>o.</text:number>
                  <text:p text:style-name="al">particuliere verhuurder: verhuurder van sociale huurwoningen niet zijnde een toegelaten instelling</text:p>
                </text:list-item>
                <text:list-item text:style-override="id1-3-2-2-1-2-3-16">
                  <text:number>p.</text:number>
                  <text:p text:style-name="al">passende woonruimte: een woonruimte die voldoet aan het zoekprofiel.</text:p>
                </text:list-item>
                <text:list-item text:style-override="id1-3-2-2-1-2-3-17">
                  <text:number>q.</text:number>
                  <text:p text:style-name="al">regio Holland Rijnland: het gebied bestaande uit het grondgebied van de gemeenten Alphen aan den Rijn, Hillegom, Kaag en Braassem, Katwijk, Leiden, Leiderdorp, Lisse, Nieuwkoop, Noordwijk, Noordwijkerhout, Oegstgeest, Teylingen, Voorschoten en Zoeterwoude;</text:p>
                </text:list-item>
                <text:list-item text:style-override="id1-3-2-2-1-2-3-18">
                  <text:number>r.</text:number>
                  <text:p text:style-name="al">regionaal gebondene: een woningzoekende die ten minste twee jaar ingezetene is in een gemeente in de regio, dan wel van buiten deze regio komt, maar kan aantonen dat een noodzaak tot huisvesting in deze regio bestaat op basis van economische of maatschappelijke binding;</text:p>
                </text:list-item>
                <text:list-item text:style-override="id1-3-2-2-1-2-3-19">
                  <text:number>s.</text:number>
                  <text:p text:style-name="al">senior: een woningzoekende van 55 jaar of ouder;</text:p>
                </text:list-item>
                <text:list-item text:style-override="id1-3-2-2-1-2-3-20">
                  <text:number>t.</text:number>
                  <text:p text:style-name="al">stadsvernieuwing: het proces van renovatie of sloop en nieuwbouw;</text:p>
                </text:list-item>
                <text:list-item text:style-override="id1-3-2-2-1-2-3-21">
                  <text:number>u.</text:number>
                  <text:p text:style-name="al">standplaats: een kavel bestemd voor (het plaatsen van) een woonwagen of chalet waarop voorzieningen aanwezig zijn die op het leidingnet van de openbare nutsbedrijven, andere instellingen of van de gemeente kunnen worden aangesloten;</text:p>
                </text:list-item>
                <text:list-item text:style-override="id1-3-2-2-1-2-3-22">
                  <text:number>v.</text:number>
                  <text:p text:style-name="al">starter: een ingeschreven woningzoekende die geen zelfstandige woonruimte achterlaat;</text:p>
                </text:list-item>
                <text:list-item text:style-override="id1-3-2-2-1-2-3-23">
                  <text:number>w.</text:number>
                  <text:p text:style-name="al">sociale huurwoning: een huurwoning met een huurprijs beneden de huurprijsgrens;</text:p>
                </text:list-item>
                <text:list-item text:style-override="id1-3-2-2-1-2-3-24">
                  <text:number>x.</text:number>
                  <text:p text:style-name="al">student: een persoon die als dagstudent staat ingeschreven bij een instelling voor vervolgonderwijs (MBO, HBO of Universiteit);</text:p>
                </text:list-item>
                <text:list-item text:style-override="id1-3-2-2-1-2-3-25">
                  <text:number>y.</text:number>
                  <text:p text:style-name="al">urgente: een woningzoekende die op grond van vastgestelde criteria een urgentieverklaring krijgt, waarmee hij/zij voorrang krijgt boven andere woningzoekenden bij de toewijzing van een woning;</text:p>
                </text:list-item>
                <text:list-item text:style-override="id1-3-2-2-1-2-3-26">
                  <text:number>z.</text:number>
                  <text:p text:style-name="al">urgentiecommissie: de commissie als bedoeld in artikel 20 van deze verordening, die is belast met de beoordeling van aanvragen om urgentie en de vaststelling van urgentie;</text:p>
                </text:list-item>
                <text:list-item text:style-override="id1-3-2-2-1-2-3-27">
                  <text:number>aa.</text:number>
                  <text:p text:style-name="al">Vereniging Holland Rijnland Wonen (HRW): rechtspersoon, die de in de regio Holland Rijnland werkzame toegelaten instellingen vertegenwoordigt;</text:p>
                </text:list-item>
                <text:list-item text:style-override="id1-3-2-2-1-2-3-28">
                  <text:number>ab.</text:number>
                  <text:p text:style-name="al">vermogen: het vermogen als aangenomen bij de vaststelling van het inkomen, alsmede het verschil tussen de WOZ-waarde en een eventuele Hypothecaire geldlening op de eigen woning;</text:p>
                </text:list-item>
                <text:list-item text:style-override="id1-3-2-2-1-2-3-29">
                  <text:number>ac.</text:number>
                  <text:p text:style-name="al">woningzoekende: het huishouden dat in het register als bedoeld in Artikel 5 van de verordening is ingeschreven respectievelijk wil worden ingeschreven;</text:p>
                </text:list-item>
                <text:list-item text:style-override="id1-3-2-2-1-2-3-30">
                  <text:number>ad.</text:number>
                  <text:p text:style-name="al">woonruimte: een ruimte met een eigen toegang en die door een huishouden kan worden bewoond zonder dat die afhankelijk is van wezenlijke voorzieningen buiten die woonruimte.</text:p>
                </text:list-item>
                <text:list-item text:style-override="id1-3-2-2-1-2-3-31">
                  <text:number>ae.</text:number>
                  <text:p text:style-name="al">Woonruimten met tijdelijke huurovereenkomsten of die niet bestemd zijn voor permanente bewoning (recreatiewoningen) worden niet tot dit begrip gerekend; woonwagen: voor bewoning bestemd gebouw dat is geplaatst op een standplaats en dat in zijn geheel of in gedeelten kan worden verplaatst;</text:p>
                </text:list-item>
                <text:list-item text:style-override="id1-3-2-2-1-2-3-32">
                  <text:number>af.</text:number>
                  <text:p text:style-name="al">zoekprofiel: een omschrijving van de woonruimte en/of de gemeente(n) waarvoor een urgent woningzoekende met voorrang in aanmerking komt.</text:p>
                </text:list-item>
              </text:list>
            </text:section>
            <text:section text:name="artikel_id1-3-2-2-1-3" text:style-name="artikel">
              <text:p text:style-name="artikel_kop_titel"><text:span text:style-name="artikel_kop_label">Artikel</text:span> <text:span text:style-name="artikel_kop_nr">2</text:span> Werkingsgebied</text:p>
              <text:list text:style-name="id1-3-2-2-1-3-2">
                <text:list-item text:style-override="id1-3-2-2-1-3-2-1">
                  <text:number>1.</text:number>
                  <text:p text:style-name="al">Deze verordening geldt voor de volgende gemeenten van de regio Holland Rijnland: Alphen aan den Rijn, Hillegom, Kaag en Braassem, Katwijk, Leiden, Leiderdorp, Lisse, Nieuwkoop, Noordwijk, Oegstgeest, Teylingen, Voorschoten en Zoeterwoude.</text:p>
                </text:list-item>
                <text:list-item text:style-override="id1-3-2-2-1-3-2-2">
                  <text:number>2.</text:number>
                  <text:p text:style-name="al">Deze verordening is uitsluitend van toepassing op de sociale huurwoningen van corporaties met tien of meer sociale huurwoningen in de in lid 1 genoemde gemeenten en op woonwagenstandplaatsen tot de huurprijsgrens, met uitzondering van woonruimten die uitsluitend bestemd zijn voor de huisvesting van studenten.</text:p>
                </text:list-item>
                <text:list-item text:style-override="id1-3-2-2-1-3-2-3">
                  <text:number>3.</text:number>
                  <text:p text:style-name="al">In deze verordening en de daarop berustende bepalingen worden onder woonruimte mede begrepen standplaatsen, woonwagens en chalets.</text:p>
                </text:list-item>
                <text:list-item text:style-override="id1-3-2-2-1-3-2-4">
                  <text:number>4.</text:number>
                  <text:p text:style-name="al">Deze verordening heeft alleen betrekking op het bepaalde in hoofdstuk 1 t/m 3 en 5 t/m 8 van de Huisvestingswet.</text:p>
                </text:list-item>
              </text:list>
            </text:section>
            <text:section text:name="artikel_id1-3-2-2-1-4" text:style-name="artikel">
              <text:p text:style-name="artikel_kop_titel"><text:span text:style-name="artikel_kop_label">Artikel</text:span> <text:span text:style-name="artikel_kop_nr">3</text:span> Uitvoeringsovereenkomst</text:p>
              <text:list text:style-name="id1-3-2-2-1-4-2">
                <text:list-item text:style-override="id1-3-2-2-1-4-2-1">
                  <text:number>1.</text:number>
                  <text:p text:style-name="al">Op basis van deze verordening kan het Dagelijks Bestuur een uitvoeringsovereenkomst met de HRW sluiten, waarmee de uitvoering van de woonruimteverdeling in de praktijk wordt geregeld.</text:p>
                </text:list-item>
                <text:list-item text:style-override="id1-3-2-2-1-4-2-2">
                  <text:number>2.</text:number>
                  <text:p text:style-name="al">In een uitvoeringsovereenkomst als bedoeld in het 1e of 2e lid kunnen afspraken worden gemaakt over:</text:p>
                  <text:list text:style-name="id1-3-2-2-1-4-2-2-3">
                    <text:list-item text:style-override="id1-3-2-2-1-4-2-2-3-1">
                      <text:number>a.</text:number>
                      <text:p text:style-name="al">het aanleggen en bijhouden van een register voor woningzoekenden;</text:p>
                    </text:list-item>
                    <text:list-item text:style-override="id1-3-2-2-1-4-2-2-3-2">
                      <text:number>b.</text:number>
                      <text:p text:style-name="al">het aanvragen van een (stadsvernieuwings)urgentie</text:p>
                    </text:list-item>
                  </text:list>
                </text:list-item>
              </text:list>
            </text:section>
            <text:section text:name="artikel_id1-3-2-2-1-5" text:style-name="artikel">
              <text:p text:style-name="artikel_kop_titel"><text:span text:style-name="artikel_kop_label">Artikel</text:span> <text:span text:style-name="artikel_kop_nr">4</text:span> Beleidscommissie</text:p>
              <text:list text:style-name="id1-3-2-2-1-5-2">
                <text:list-item text:style-override="id1-3-2-2-1-5-2-1">
                  <text:number>1.</text:number>
                  <text:p text:style-name="al">Het Dagelijks Bestuur stelt met de HRW een beleidscommissie in die hen adviseert over het woonruimteverdeelbeleid, cq. de werking van deze verordening en de uitvoerings¬overeenkomst. In de commissie zijn ook de huurdersorganisaties vertegenwoordigd.</text:p>
                </text:list-item>
                <text:list-item text:style-override="id1-3-2-2-1-5-2-2">
                  <text:number>2.</text:number>
                  <text:p text:style-name="al">Het Dagelijks Bestuur en de HRW horen de beleidscommissie bij voorstellen tot wijziging van deze verordening of de uitvoeringsovereenkomst.</text:p>
                </text:list-item>
                <text:list-item text:style-override="id1-3-2-2-1-5-2-3">
                  <text:number>3.</text:number>
                  <text:p text:style-name="al">Naast de samenstelling, zijn taken en bevoegdheden van de beleidscommissie nader uitgewerkt in de uitvoeringsovereenkomst.</text:p>
                </text:list-item>
              </text:list>
            </text:section>
            <text:p text:style-name="hoofdstuk_bottom"/>
          </text:section>
          <text:section text:name="hoofdstuk_id1-3-2-2-2" text:style-name="hoofdstuk">
            <text:p text:style-name="hoofdstuk_kop"><text:span text:style-name="label"/> <text:span text:style-name="nr"/> Hoofdstuk II Inschrijving woningzoekenden</text:p>
            <text:section text:name="artikel_id1-3-2-2-2-2" text:style-name="artikel">
              <text:p text:style-name="artikel_kop_titel"><text:span text:style-name="artikel_kop_label">Artikel</text:span> <text:span text:style-name="artikel_kop_nr">5</text:span> Register van woningzoekenden</text:p>
              <text:list text:style-name="id1-3-2-2-2-2-2">
                <text:list-item text:style-override="id1-3-2-2-2-2-2-1">
                  <text:number>1.</text:number>
                  <text:p text:style-name="al">Vereniging Holland Rijnland Wonen (HRW) draagt zorg voor het doen aanleggen en bijhouden van een register van woningzoekenden ten behoeve van het bepalen van de rangorde. </text:p>
                </text:list-item>
                <text:list-item text:style-override="id1-3-2-2-2-2-2-2">
                  <text:number>2.</text:number>
                  <text:p text:style-name="al">HRW stelt regels op over de wijze van inschrijving, registratie van gegevens, opschorting en einde van de inschrijving.</text:p>
                </text:list-item>
                <text:list-item text:style-override="id1-3-2-2-2-2-2-3">
                  <text:number>3.</text:number>
                  <text:p text:style-name="al">Voor inschrijving als woningzoekende komen in aanmerking personen van 18 jaar of ouder die de Nederlandse nationaliteit bezitten of rechtmatig in Nederland verblijven in de zin van artikel 8 onder a t/m e of l van de Vreemdelingenwet 2000.</text:p>
                </text:list-item>
              </text:list>
            </text:section>
            <text:section text:name="artikel_id1-3-2-2-2-3" text:style-name="artikel">
              <text:p text:style-name="artikel_kop_titel"><text:span text:style-name="artikel_kop_label">Artikel</text:span> <text:span text:style-name="artikel_kop_nr">6</text:span> Opbouw inschrijftijd</text:p>
              <text:list text:style-name="id1-3-2-2-2-3-2">
                <text:list-item text:style-override="id1-3-2-2-2-3-2-1">
                  <text:number>1.</text:number>
                  <text:p text:style-name="al">Een woningzoekende bouwt inschrijftijd op vanaf de datum dat de woningzoekende als zodanig in het register is opgenomen.</text:p>
                </text:list-item>
                <text:list-item text:style-override="id1-3-2-2-2-3-2-2">
                  <text:number>2.</text:number>
                  <text:p text:style-name="al">Een woningzoekende die is afgevoerd van het register van woningzoekenden, verliest daarmee de tot dan toe opgebouwde inschrijftijd.</text:p>
                </text:list-item>
              </text:list>
            </text:section>
            <text:p text:style-name="hoofdstuk_bottom"/>
          </text:section>
          <text:section text:name="hoofdstuk_id1-3-2-2-3" text:style-name="hoofdstuk">
            <text:p text:style-name="hoofdstuk_kop"><text:span text:style-name="label"/> <text:span text:style-name="nr"/> Hoofdstuk III Huisvestingsvergunning</text:p>
            <text:section text:name="artikel_id1-3-2-2-3-2" text:style-name="artikel">
              <text:p text:style-name="artikel_kop_titel"><text:span text:style-name="artikel_kop_label">Artikel</text:span> <text:span text:style-name="artikel_kop_nr">7</text:span> Vergunningvereiste</text:p>
              <text:p text:style-name="al">Het is verboden de in artikel 2 aangewezen woonruimte zonder huisvestingsvergunning in gebruik te nemen of in gebruik te geven.</text:p>
            </text:section>
            <text:section text:name="artikel_id1-3-2-2-3-3" text:style-name="artikel">
              <text:p text:style-name="artikel_kop_titel"><text:span text:style-name="artikel_kop_label">Artikel</text:span> <text:span text:style-name="artikel_kop_nr">8</text:span> Aanvraag van een huisvestingsvergunning</text:p>
              <text:list text:style-name="id1-3-2-2-3-3-2">
                <text:list-item text:style-override="id1-3-2-2-3-3-2-1">
                  <text:number>1.</text:number>
                  <text:p text:style-name="al">De aanvraag voor een huisvestingsvergunning wordt ingediend bij het Dagelijks Bestuur op een door het Dagelijks Bestuur vastgestelde wijze.</text:p>
                </text:list-item>
                <text:list-item text:style-override="id1-3-2-2-3-3-2-2">
                  <text:number>2.</text:number>
                  <text:p text:style-name="al">Bij de aanvraag voor een huisvestingsvergunning moeten in ieder geval de volgende stukken worden overlegd:</text:p>
                  <text:list text:style-name="id1-3-2-2-3-3-2-2-3">
                    <text:list-item text:style-override="id1-3-2-2-3-3-2-2-3-1">
                      <text:number>a.</text:number>
                      <text:p text:style-name="al">een rechtsgeldig document waaruit de nationaliteit en de leeftijd van alle leden van het huishouden blijkt;</text:p>
                    </text:list-item>
                    <text:list-item text:style-override="id1-3-2-2-3-3-2-2-3-2">
                      <text:number>b.</text:number>
                      <text:p text:style-name="al">een rechtsgeldig verblijfsdocument indien de aanvrager of een van de leden van de huishouding niet de Nederlandse nationaliteit heeft of hebben;</text:p>
                    </text:list-item>
                    <text:list-item text:style-override="id1-3-2-2-3-3-2-2-3-3">
                      <text:number>c.</text:number>
                      <text:p text:style-name="al">recente stukken aan de hand waarvan het inkomen en het vermogen van het huishouden kan worden vastgesteld;</text:p>
                    </text:list-item>
                    <text:list-item text:style-override="id1-3-2-2-3-3-2-2-3-4">
                      <text:number>d.</text:number>
                      <text:p text:style-name="al">een verklaring van de eigenaar waaruit blijkt dat deze bereid is de woonruimte, chalet of woonwagen aan het huishouden te verhuren.</text:p>
                    </text:list-item>
                  </text:list>
                </text:list-item>
                <text:list-item text:style-override="id1-3-2-2-3-3-2-3">
                  <text:number>3.</text:number>
                  <text:p text:style-name="al">Voor de aanvraag van een woonwagenstandplaats dienen tevens de volgende documenten te worden overlegd:</text:p>
                  <text:list text:style-name="id1-3-2-2-3-3-2-3-3">
                    <text:list-item text:style-override="id1-3-2-2-3-3-2-3-3-1">
                      <text:number>a.</text:number>
                      <text:p text:style-name="al">gegevens uit het GBA met betrekking tot het adres van herkomst;</text:p>
                    </text:list-item>
                    <text:list-item text:style-override="id1-3-2-2-3-3-2-3-3-2">
                      <text:number>b.</text:number>
                      <text:p text:style-name="al">gegevens met betrekking tot het adres, met aanduiding van huisnummer en gewenste locatie van de standplaats;</text:p>
                    </text:list-item>
                    <text:list-item text:style-override="id1-3-2-2-3-3-2-3-3-3">
                      <text:number>c.</text:number>
                      <text:p text:style-name="al">een onherroepelijke omgevingsvergunning voor het oprichten van de woonwagen of het chalet van de aanvrager, indien geen woonwagen of chalet reeds op de standplaats aanwezig is.</text:p>
                    </text:list-item>
                  </text:list>
                </text:list-item>
                <text:list-item text:style-override="id1-3-2-2-3-3-2-4">
                  <text:number>4.</text:number>
                  <text:p text:style-name="al">Het Dagelijks Bestuur kan indien dit voor de beoordeling van de aanvraag noodzakelijk wordt geacht, aanvrager verzoeken in aanvulling op het bepaalde in lid 2 en/of lid 3 nadere documenten te overleggen.</text:p>
                </text:list-item>
              </text:list>
            </text:section>
            <text:section text:name="artikel_id1-3-2-2-3-4" text:style-name="artikel">
              <text:p text:style-name="artikel_kop_titel"><text:span text:style-name="artikel_kop_label">Artikel</text:span> <text:span text:style-name="artikel_kop_nr">9</text:span> Voorwaarden voor vergunningverlening</text:p>
              <text:p text:style-name="al">Het Dagelijks Bestuur verleent een huisvestingsvergunning indien:</text:p>
              <text:list text:style-name="id1-3-2-2-3-4-3">
                <text:list-item text:style-override="id1-3-2-2-3-4-3-1">
                  <text:number>a.</text:number>
                  <text:p text:style-name="al">is voldaan aan de voorwaarden die zijn gesteld voor de aanvraag van een huisvestingsvergunning in artikel 10, en; </text:p>
                </text:list-item>
                <text:list-item text:style-override="id1-3-2-2-3-4-3-2">
                  <text:number>b.</text:number>
                  <text:p text:style-name="al">tenminste een van de leden van het huishouden 18 jaar of ouder is, en;</text:p>
                </text:list-item>
                <text:list-item text:style-override="id1-3-2-2-3-4-3-3">
                  <text:number>c.</text:number>
                  <text:p text:style-name="al">de leden van het huishouden de Nederlandse nationaliteit bezitten of rechtmatig in Nederland verblijven in de zin van artikel 8 onder a t/m e en l van de Vreemdelingenwet 2000, en;</text:p>
                </text:list-item>
                <text:list-item text:style-override="id1-3-2-2-3-4-3-4">
                  <text:number>d.</text:number>
                  <text:p text:style-name="al">de aanvrager op basis van de rangorde zoals omschreven in hoofdstuk IV van deze verordening voor de betreffende woonruimte waarvoor de huisvestingsvergunning wordt aangevraagd in aanmerking komt, en;</text:p>
                </text:list-item>
                <text:list-item text:style-override="id1-3-2-2-3-4-3-5">
                  <text:number>e.</text:number>
                  <text:p text:style-name="al">de betreffende woonruimte daadwerkelijk wordt of zal worden bewoond door de aanvrager.</text:p>
                </text:list-item>
              </text:list>
            </text:section>
            <text:section text:name="artikel_id1-3-2-2-3-5" text:style-name="artikel">
              <text:p text:style-name="artikel_kop_titel"><text:span text:style-name="artikel_kop_label">Artikel</text:span> <text:span text:style-name="artikel_kop_nr">10</text:span> Beslistermijn en gegevens van de vergunning</text:p>
              <text:p text:style-name="al">Het Dagelijks Bestuur beslist binnen drie weken na ontvangst van de aanvraag.</text:p>
              <text:p text:style-name="al">In de huisvestingsvergunning wordt in ieder geval vermeld:</text:p>
              <text:p text:style-name="al">de betreffende woonruimte;</text:p>
              <text:p text:style-name="al">de vergunninghouder of vergunninghouders;</text:p>
              <text:p text:style-name="al">de ingangsdatum;</text:p>
              <text:p text:style-name="al">de termijn waarbinnen van de vergunning gebruik moet worden gemaakt.</text:p>
            </text:section>
            <text:section text:name="artikel_id1-3-2-2-3-6" text:style-name="artikel">
              <text:p text:style-name="artikel_kop_titel"><text:span text:style-name="artikel_kop_label">Artikel</text:span> <text:span text:style-name="artikel_kop_nr">11</text:span> Intrekken van de vergunning</text:p>
              <text:p text:style-name="al">Het Dagelijks Bestuur kan de huisvestingsvergunning intrekken, indien:</text:p>
              <text:list text:style-name="id1-3-2-2-3-6-3">
                <text:list-item text:style-override="id1-3-2-2-3-6-3-1">
                  <text:number>a.</text:number>
                  <text:p text:style-name="al">de vergunninghouder de in de vergunning vermelde woonruimte niet binnen de bij de verlening van de vergunning gestelde termijn in gebruik heeft genomen of;</text:p>
                </text:list-item>
                <text:list-item text:style-override="id1-3-2-2-3-6-3-2">
                  <text:number>b.</text:number>
                  <text:p text:style-name="al">de vergunning is verleend op grond van de door de vergunninghouder verstrekte gegevens, waarvan de vergunninghouder wist of redelijkerwijs had moeten weten dat deze gegevens onjuist of onvolledig waren;</text:p>
                </text:list-item>
                <text:list-item text:style-override="id1-3-2-2-3-6-3-3">
                  <text:number>c.</text:number>
                  <text:p text:style-name="al">er geen feitelijk gebruik meer wordt gemaakt van de huisvestingsvergunning. </text:p>
                </text:list-item>
              </text:list>
            </text:section>
            <text:p text:style-name="hoofdstuk_bottom"/>
          </text:section>
          <text:section text:name="hoofdstuk_id1-3-2-2-4" text:style-name="hoofdstuk">
            <text:p text:style-name="hoofdstuk_kop"><text:span text:style-name="label"/> <text:span text:style-name="nr"/> Hoofdstuk IV Rangorde</text:p>
            <text:section text:name="artikel_id1-3-2-2-4-2" text:style-name="artikel">
              <text:p text:style-name="artikel_kop_titel"><text:span text:style-name="artikel_kop_label">Artikel</text:span> <text:span text:style-name="artikel_kop_nr">12</text:span> Rangordebepaling</text:p>
              <text:list text:style-name="id1-3-2-2-4-2-2">
                <text:list-item text:style-override="id1-3-2-2-4-2-2-1">
                  <text:number>1.</text:number>
                  <text:p text:style-name="al">woningzoekenden met een (stadsvernieuwings)urgentieverklaring hebben, binnen hun zoekprofiel en met uitzondering van het bepaalde in Artikel 13 (lokale beleidsruimte) en Artikel 15 (specifieke toewijzing nieuwbouw), voorrang boven alle andere woningzoekenden. De rangorde tussen urgenten wordt als eerste bepaald op basis van de oudste toekenningsdatum van de urgentie, daarna op de meeste inschrijftijd en ten slotte op basis van loting.</text:p>
                </text:list-item>
              </text:list>
              <text:p text:style-name="al">De rangorde tussen stadsvernieuwingsurgenten wordt bepaald door oudste toekennings¬datum, bij gelijke toekenningsdatum door woonduur en bij gelijke woonduur door loting.</text:p>
              <text:list text:style-name="id1-3-2-2-4-2-4">
                <text:list-item text:style-override="id1-3-2-2-4-2-4-1">
                  <text:number>2.</text:number>
                  <text:p text:style-name="al">a Indien meerdere woningzoekenden voor woonruimte die in het aanbodmedium wordt aangeboden in aanmerking komen, wordt met in achtneming van het bepaalde in het eerste lid, de woonruimte toegewezen aan de woningzoekende met de meeste inschrijftijd.</text:p>
                  <text:list text:style-name="id1-3-2-2-4-2-4-1-3">
                    <text:list-item text:style-override="id1-3-2-2-4-2-4-1-3-1">
                      <text:number>2.</text:number>
                      <text:p text:style-name="al">b Indien de toe te wijzen woonruimte onder lid a een standplaats betreft, heeft de woningzoekende met de meeste inschrijfwaarde die aantoonbaar legaal een standplaats bewoont of in de voorafgaande tien jaren ten minste zes jaar onafgebroken heeft bewoond, voorrang boven andere woningzoekenden, dit met inachtneming van de uitzonderingen genoemd in lid 1 van dit artikel.</text:p>
                    </text:list-item>
                    <text:list-item text:style-override="id1-3-2-2-4-2-4-1-3-2">
                      <text:number>3.</text:number>
                      <text:p text:style-name="al">Met in achtneming van het in het eerste lid bepaalde vindt bij gelijke inschrijftijd toewijzing plaats in volgorde van loting. </text:p>
                    </text:list-item>
                    <text:list-item text:style-override="id1-3-2-2-4-2-4-1-3-3">
                      <text:number>4.</text:number>
                      <text:p text:style-name="al">Een verhuurder mag t.a.v. een specifiek woningzoekende gemotiveerd van de rangorde afwijken, indien:</text:p>
                      <text:list text:style-name="id1-3-2-2-4-2-4-1-3-3-3">
                        <text:list-item text:style-override="id1-3-2-2-4-2-4-1-3-3-3-1">
                          <text:number>a.</text:number>
                          <text:p text:style-name="al">er een gerechtelijk bevel is tot ontruiming in verband met overlast in de laatst bewoonde woning;</text:p>
                        </text:list-item>
                        <text:list-item text:style-override="id1-3-2-2-4-2-4-1-3-3-3-2">
                          <text:number>b.</text:number>
                          <text:p text:style-name="al">er een gerechtelijk bevel is tot ontruiming in verband met huurachterstand die nog niet is betaald;</text:p>
                        </text:list-item>
                        <text:list-item text:style-override="id1-3-2-2-4-2-4-1-3-3-3-3">
                          <text:number>c.</text:number>
                          <text:p text:style-name="al">er door de vorige verhuurder geen verklaring van geen huurachterstand wordt verstrekt;</text:p>
                        </text:list-item>
                        <text:list-item text:style-override="id1-3-2-2-4-2-4-1-3-3-3-4">
                          <text:number>d.</text:number>
                          <text:p text:style-name="al">de woningcorporatie van mening is dat plaatsing van de kandidaat in de betreffende woning leidt tot problemen in de directe omgeving gelet op reeds ontstane probleemsituaties;</text:p>
                        </text:list-item>
                        <text:list-item text:style-override="id1-3-2-2-4-2-4-1-3-3-3-5">
                          <text:number>e.</text:number>
                          <text:p text:style-name="al">er bij de woningtoewijzing sprake is van frauduleus handelen of opgave van onjuiste informatie door de woningzoekende;</text:p>
                        </text:list-item>
                        <text:list-item text:style-override="id1-3-2-2-4-2-4-1-3-3-3-6">
                          <text:number>f.</text:number>
                          <text:p text:style-name="al">de woningzoekende zich op een onacceptabele wijze agressief heeft gedragen tegen een uitvoerder van de verordening.</text:p>
                        </text:list-item>
                      </text:list>
                    </text:list-item>
                  </text:list>
                </text:list-item>
              </text:list>
            </text:section>
            <text:section text:name="artikel_id1-3-2-2-4-3" text:style-name="artikel">
              <text:p text:style-name="artikel_kop_titel"><text:span text:style-name="artikel_kop_label">Artikel</text:span> <text:span text:style-name="artikel_kop_nr">13</text:span> Lokale beleidsruimte</text:p>
              <text:list text:style-name="id1-3-2-2-4-3-2">
                <text:list-item text:style-override="id1-3-2-2-4-3-2-1">
                  <text:number>1.</text:number>
                  <text:p text:style-name="al">Om specifieke lokale en subregionale volkshuisvestelijke knelpunten op te lossen, kan een deel van de vrijkomende woonruimten aan woningzoekenden met nadere bindingseisen, andere passendheidseisen, via een ander volgordecriterium of op andere wijze afwijkend van de regionale regels worden toegewezen.</text:p>
                </text:list-item>
                <text:list-item text:style-override="id1-3-2-2-4-3-2-2">
                  <text:number>2.</text:number>
                  <text:p text:style-name="al">Indien gebruik gemaakt wordt van lokale beleidsruimte, dan dienen de specifieke lokale of subregionale volkshuisvestelijke knelpunten waarvoor het wordt ingezet, vastgelegd te zijn in de lokale woonvisie of prestatieafspraken.</text:p>
                </text:list-item>
                <text:list-item text:style-override="id1-3-2-2-4-3-2-3">
                  <text:number>3.</text:number>
                  <text:p text:style-name="al">Het maximum aantal woningen zoals bedoeld in lid 1, is bepaald op 25% van het gemiddeld aantal verhuringen per jaar van sociale huurwoningen van corporaties per gemeente in de voorgaande drie jaar. </text:p>
                </text:list-item>
                <text:list-item text:style-override="id1-3-2-2-4-3-2-4">
                  <text:number>4.</text:number>
                  <text:p text:style-name="al">Een besluit over de invulling van de lokale beleidsruimte wordt genomen door burgemeester en wethouders van de betreffende gemeente, na overleg met en mede op advies van de lokale corporatie(s), die de uitvoeringsovereenkomst Woonruimte-verdeling Corporaties hebben ondertekend en de lokale huurdersorganisatie(s).</text:p>
                </text:list-item>
                <text:list-item text:style-override="id1-3-2-2-4-3-2-5">
                  <text:number>5.</text:number>
                  <text:p text:style-name="al">Burgemeester en wethouders van de gemeente verschaffen jaarlijks achteraf inzicht aan het Dagelijks Bestuur over de inzet van de lokale beleidsruimte. Dat gebeurt op basis van cijfers over het aantal aanbiedingen en toewijzingen op basis van de lokale beleidsruimte.</text:p>
                </text:list-item>
                <text:list-item text:style-override="id1-3-2-2-4-3-2-6">
                  <text:number>6.</text:number>
                  <text:p text:style-name="al">Indien blijkt dat het maximum aantal woningen voor lokale beleidsruimte zoals vastgesteld in lid 3, in een jaar is overschreden, dan wordt het quotum voor het volgend jaar verminderd met een even groot aantal als de overschrijding.</text:p>
                </text:list-item>
              </text:list>
            </text:section>
            <text:section text:name="artikel_id1-3-2-2-4-4" text:style-name="artikel">
              <text:p text:style-name="artikel_kop_titel"><text:span text:style-name="artikel_kop_label">Artikel</text:span> <text:span text:style-name="artikel_kop_nr">14</text:span> Onderscheid naar doelgroepen </text:p>
              <text:list text:style-name="id1-3-2-2-4-4-2">
                <text:list-item text:style-override="id1-3-2-2-4-4-2-1">
                  <text:number>1.</text:number>
                  <text:p text:style-name="al">Bij de toewijzing voor woonruimten voor bijzondere doelgroepen, kan het Dagelijks Bestuur voorrang verlenen aan deze woningzoekenden. </text:p>
                </text:list-item>
                <text:list-item text:style-override="id1-3-2-2-4-4-2-2">
                  <text:number>2.</text:number>
                  <text:p text:style-name="al">Woonruimte kan door de verhuurder worden aangemerkt als:</text:p>
                  <text:list text:style-name="id1-3-2-2-4-4-2-2-3">
                    <text:list-item text:style-override="id1-3-2-2-4-4-2-2-3-1">
                      <text:number>a.</text:number>
                      <text:p text:style-name="al">woonruimte met specifieke voorzieningen (bijvoorbeeld rolstoeltoegankelijk of zorg);</text:p>
                    </text:list-item>
                    <text:list-item text:style-override="id1-3-2-2-4-4-2-2-3-2">
                      <text:number>b.</text:number>
                      <text:p text:style-name="al">woonruimte voor senioren;</text:p>
                    </text:list-item>
                    <text:list-item text:style-override="id1-3-2-2-4-4-2-2-3-3">
                      <text:number>c.</text:number>
                      <text:p text:style-name="al">woonruimte voor starters;</text:p>
                    </text:list-item>
                    <text:list-item text:style-override="id1-3-2-2-4-4-2-2-3-4">
                      <text:number>d.</text:number>
                      <text:p text:style-name="al">woningzoekenden die vallen onder door de jaarlijks door het Dagelijks Bestuur vastgestelde lijst van betrokken instellingen of nader overeen te komen taakstellingen.</text:p>
                    </text:list-item>
                  </text:list>
                </text:list-item>
                <text:list-item text:style-override="id1-3-2-2-4-4-2-3">
                  <text:number>3.</text:number>
                  <text:p text:style-name="al">Bij het verlenen van een huisvestingsvergunning voor woonruimten zoals genoemd in het voorgaande lid, wordt voorrang gegeven of uitsluitend toegewezen aan:</text:p>
                  <text:list text:style-name="id1-3-2-2-4-4-2-3-3">
                    <text:list-item text:style-override="id1-3-2-2-4-4-2-3-3-1">
                      <text:number>a.</text:number>
                      <text:p text:style-name="al">Woningzoekenden met die aantoonbaar noodzakelijk zijn aangewezen op een dergelijke ingrijpend aangepaste woonruimte of zorg</text:p>
                    </text:list-item>
                    <text:list-item text:style-override="id1-3-2-2-4-4-2-3-3-2">
                      <text:number>b.</text:number>
                      <text:p text:style-name="al">Woningzoekenden van 55 jaar of ouder</text:p>
                    </text:list-item>
                    <text:list-item text:style-override="id1-3-2-2-4-4-2-3-3-3">
                      <text:number>c.</text:number>
                      <text:p text:style-name="al">Woningzoekenden die geen zelfstandige woonruimte achterlaten</text:p>
                    </text:list-item>
                    <text:list-item text:style-override="id1-3-2-2-4-4-2-3-3-4">
                      <text:number>d.</text:number>
                      <text:p text:style-name="al">Woningzoekenden die cliënt zijn van een van de betrokken instellingen.</text:p>
                    </text:list-item>
                  </text:list>
                </text:list-item>
              </text:list>
            </text:section>
            <text:section text:name="artikel_id1-3-2-2-4-5" text:style-name="artikel">
              <text:p text:style-name="artikel_kop_titel"><text:span text:style-name="artikel_kop_label">Artikel</text:span> <text:span text:style-name="artikel_kop_nr">15</text:span> Specifieke toewijzing nieuwbouw</text:p>
              <text:list text:style-name="id1-3-2-2-4-5-2">
                <text:list-item text:style-override="id1-3-2-2-4-5-2-1">
                  <text:number>1.</text:number>
                  <text:p text:style-name="al">Nieuwgebouwde woonruimten kunnen bij de eerste aanbieding bij voorrang worden toegewezen aan woningzoekenden die in specifieke delen van de regio een sociale huurwoning achterlaten.</text:p>
                </text:list-item>
                <text:list-item text:style-override="id1-3-2-2-4-5-2-2">
                  <text:number>2.</text:number>
                  <text:p text:style-name="al">Een besluit over specifieke toewijzing bij nieuwbouw in het deel van de regio waarin een sociale huurwoning achtergelaten moet worden, wordt genomen door burgemeester en wethouders van de gemeente waarin de nieuwgebouwde woonruimten zijn gelegen, na overleg met en mede op advies van de lokale corporatie(s) en de lokale huurdersorganisatie(s).</text:p>
                </text:list-item>
                <text:list-item text:style-override="id1-3-2-2-4-5-2-3">
                  <text:number>3.</text:number>
                  <text:p text:style-name="al">Burgemeester en wethouders van de gemeente verschaffen jaarlijks inzicht aan het Dagelijks Bestuur over specifieke aanbieding en toewijzing van nieuwbouw.</text:p>
                </text:list-item>
              </text:list>
            </text:section>
            <text:section text:name="artikel_id1-3-2-2-4-6" text:style-name="artikel">
              <text:p text:style-name="artikel_kop_titel"><text:span text:style-name="artikel_kop_label">Artikel</text:span> <text:span text:style-name="artikel_kop_nr">16</text:span> Inkomenseisen</text:p>
              <text:p text:style-name="al">Toegelaten instellingen (corporaties) kunnen inkomenseisen stellen en zo nodig afwijken van de rangorde om te voldoen aan het bepaalde in artikelen 46 en 48 van de Herzieningswet toegelaten instellingen volkshuisvesting.</text:p>
            </text:section>
            <text:section text:name="artikel_id1-3-2-2-4-7" text:style-name="artikel">
              <text:p text:style-name="artikel_kop_titel"><text:span text:style-name="artikel_kop_label">Artikel</text:span> <text:span text:style-name="artikel_kop_nr">17</text:span> Aanbieding van woonruimte</text:p>
              <text:list text:style-name="id1-3-2-2-4-7-2">
                <text:list-item text:style-override="id1-3-2-2-4-7-2-1">
                  <text:number>1.</text:number>
                  <text:p text:style-name="al">HRW kan een maximum stellen aan het aantal reacties van een woningzoekende per publicatie.</text:p>
                </text:list-item>
                <text:list-item text:style-override="id1-3-2-2-4-7-2-2">
                  <text:number>2.</text:number>
                  <text:p text:style-name="al">Woonruimte kan na weigering voor een tweede maal geadverteerd worden. Hierbij kunnen ruimere toewijzingscriteria worden gesteld. Jaarlijks wordt door de verhuurders verantwoording afgelegd over hun verhuringen en de toepassing van de toewijzingscriteria aan de Beleidscommissie en het Dagelijks Bestuur.</text:p>
                </text:list-item>
                <text:list-item text:style-override="id1-3-2-2-4-7-2-3">
                  <text:number>3.</text:number>
                  <text:p text:style-name="al">Verhuurders kunnen in bijzondere gevallen woonruimte toewijzen aan woningzoekenden wier specifieke situatie vraagt om een snelle oplossing op maat. Bij deze vrije beleidsruimte gaat het bijvoorbeeld om toewijzingen in verband met calamiteiten- en beheerproblemen. De verhuurders leggen jaarlijks achteraf verantwoording af.</text:p>
                </text:list-item>
                <text:list-item text:style-override="id1-3-2-2-4-7-2-4">
                  <text:number>4.</text:number>
                  <text:p text:style-name="al">Het Dagelijks Bestuur kan na raadpleging van de beleidscommissie Woonruimteverdeling, passendheidseisen ten aanzien van huishoudensomvang en woninggrootte stellen. De criteria worden nader bepaald afhankelijk van het specifieke volkshuisvestelijke probleem op dat moment.</text:p>
                </text:list-item>
              </text:list>
            </text:section>
            <text:p text:style-name="hoofdstuk_bottom"/>
          </text:section>
          <text:section text:name="hoofdstuk_id1-3-2-2-5" text:style-name="hoofdstuk">
            <text:p text:style-name="hoofdstuk_kop"><text:span text:style-name="label"/> <text:span text:style-name="nr"/> Hoofdstuk V Urgentie</text:p>
            <text:section text:name="artikel_id1-3-2-2-5-2" text:style-name="artikel">
              <text:p text:style-name="artikel_kop_titel"><text:span text:style-name="artikel_kop_label">Artikel</text:span> <text:span text:style-name="artikel_kop_nr">18</text:span> Urgentiecommissie</text:p>
              <text:list text:style-name="id1-3-2-2-5-2-2">
                <text:list-item text:style-override="id1-3-2-2-5-2-2-1">
                  <text:number>1.</text:number>
                  <text:p text:style-name="al">Het Dagelijks Bestuur benoemt een regionale urgentiecommissie, bestaande uit een voorzitter en maximaal zes overige leden, waarvan een derde op voordracht van het Dagelijks Bestuur, een derde op voordracht van de HRW en een derde op voordracht van de koepels van huurdersorganisaties. De voorzitter wordt in gezamenlijk overleg voorgedragen.</text:p>
                </text:list-item>
                <text:list-item text:style-override="id1-3-2-2-5-2-2-2">
                  <text:number>2.</text:number>
                  <text:p text:style-name="al">De urgentiecommissie heeft tot taak het namens het Dagelijks Bestuur uitoefenen van de bevoegdheden als genoemd in hoofdstuk V en Artikel 33 van deze verordening.</text:p>
                </text:list-item>
                <text:list-item text:style-override="id1-3-2-2-5-2-2-3">
                  <text:number>3.</text:number>
                  <text:p text:style-name="al">Het Dagelijks Bestuur stelt ten behoeve van de werkzaamheden van de urgentiecommissie een reglement vast.</text:p>
                </text:list-item>
              </text:list>
            </text:section>
            <text:section text:name="artikel_id1-3-2-2-5-3" text:style-name="artikel">
              <text:p text:style-name="artikel_kop_titel"><text:span text:style-name="artikel_kop_label">Artikel</text:span> <text:span text:style-name="artikel_kop_nr">19</text:span> Aanvraag van een urgentieverklaring</text:p>
              <text:list text:style-name="id1-3-2-2-5-3-2">
                <text:list-item text:style-override="id1-3-2-2-5-3-2-1">
                  <text:number>1.</text:number>
                  <text:p text:style-name="al">De aanvraag voor een urgentieverklaring wordt, via een in de regio werkzame corporatie, ingediend bij de urgentiecommissie. </text:p>
                </text:list-item>
                <text:list-item text:style-override="id1-3-2-2-5-3-2-2">
                  <text:number>2.</text:number>
                  <text:p text:style-name="al">Bij de aanvraag dienen alle bewijsstukken te worden overlegd die de urgentiecommissie nodig oordeelt om een weloverwogen besluit te kunnen nemen.</text:p>
                </text:list-item>
                <text:list-item text:style-override="id1-3-2-2-5-3-2-3">
                  <text:number>3.</text:number>
                  <text:p text:style-name="al">Een woningzoekende kan een verzoek om een urgentieverklaring indienen, wanneer:</text:p>
                  <text:list text:style-name="id1-3-2-2-5-3-2-3-3">
                    <text:list-item text:style-override="id1-3-2-2-5-3-2-3-3-1">
                      <text:number>a.</text:number>
                      <text:p text:style-name="al">voldaan wordt aan het bepaalde in Artikel 9 van deze verordening, en;</text:p>
                    </text:list-item>
                    <text:list-item text:style-override="id1-3-2-2-5-3-2-3-3-2">
                      <text:number>b.</text:number>
                      <text:p text:style-name="al">de woningzoekende regionaal gebonden is, en;</text:p>
                    </text:list-item>
                    <text:list-item text:style-override="id1-3-2-2-5-3-2-3-3-3">
                      <text:number>c.</text:number>
                      <text:p text:style-name="al">de woningzoekende niet zelf binnen zes maanden kan voorzien in zijn (her)huisvesting.</text:p>
                    </text:list-item>
                  </text:list>
                </text:list-item>
              </text:list>
            </text:section>
            <text:section text:name="artikel_id1-3-2-2-5-4" text:style-name="artikel">
              <text:p text:style-name="artikel_kop_titel"><text:span text:style-name="artikel_kop_label">Artikel</text:span> <text:span text:style-name="artikel_kop_nr">20</text:span> Criteria voor toekenning van urgentie</text:p>
              <text:list text:style-name="id1-3-2-2-5-4-2">
                <text:list-item text:style-override="id1-3-2-2-5-4-2-1">
                  <text:number>1.</text:number>
                  <text:p text:style-name="al">Een urgentieverklaring kan alleen verkregen worden als voldoende is aangetoond dat het medische, psychosociale- of maatschappelijke probleem alleen kan worden opgelost door een voorrangspositie voor een zelfstandige woonruimte.</text:p>
                </text:list-item>
                <text:list-item text:style-override="id1-3-2-2-5-4-2-2">
                  <text:number>2.</text:number>
                  <text:p text:style-name="al">Een woningzoekende kan in aanmerking komen voor een urgentieverklaring op basis van medische dan wel psychosociale gronden, als naar het oordeel van een door de urgentiecommissie aangewezen onafhankelijke deskundige is komen vast te staan dat:</text:p>
                  <text:list text:style-name="id1-3-2-2-5-4-2-2-3">
                    <text:list-item text:style-override="id1-3-2-2-5-4-2-2-3-1">
                      <text:number>a.</text:number>
                      <text:p text:style-name="al">er sprake is van medische dan wel psychosociale gronden die zodanig verbonden zijn met omstandigheden in de huidige woonruimte dat de daarmee verbonden gevolgen door voortduring van die omstandigheden verergeren of het gebruik van de woonruimte feitelijk onmogelijk maken, en;</text:p>
                    </text:list-item>
                    <text:list-item text:style-override="id1-3-2-2-5-4-2-2-3-2">
                      <text:number>b.</text:number>
                      <text:p text:style-name="al">het niet aanvaardbaar is dat de onder a genoemde omstandigheden langer dan zes maanden zullen voortduren;</text:p>
                    </text:list-item>
                    <text:list-item text:style-override="id1-3-2-2-5-4-2-2-3-3">
                      <text:number>c.</text:number>
                      <text:p text:style-name="al">door ergonomische aanpassing van de woonruimte de onder a genoemde omstandigheden niet worden opgeheven.</text:p>
                    </text:list-item>
                  </text:list>
                </text:list-item>
                <text:list-item text:style-override="id1-3-2-2-5-4-2-3">
                  <text:number>3.</text:number>
                  <text:p text:style-name="al">Indien in het kader van de Wet maatschappelijke ondersteuning een verhuisindicatie is gegeven, kan deze gelden als een medische indicatie voor het verkrijgen van een urgentieverklaring.</text:p>
                </text:list-item>
                <text:list-item text:style-override="id1-3-2-2-5-4-2-4">
                  <text:number>4.</text:number>
                  <text:p text:style-name="al">Onverlet het bepaalde in het tweede lid, kan een woningzoekende in aanmerking komen voor een urgentieverklaring, indien sprake is van: </text:p>
                  <text:list text:style-name="id1-3-2-2-5-4-2-4-3">
                    <text:list-item text:style-override="id1-3-2-2-5-4-2-4-3-1">
                      <text:number>a.</text:number>
                      <text:p text:style-name="al">onvoorziene financiële teruggang, buiten de schuld van de woningzoekende om, waarbij de woonlasten een onevenredig deel van het inkomen zijn gaan uitmaken, waardoor verhuizen binnen zes maanden naar het oordeel van de urgentiecommissie noodzakelijk is;</text:p>
                    </text:list-item>
                    <text:list-item text:style-override="id1-3-2-2-5-4-2-4-3-2">
                      <text:number>b.</text:number>
                      <text:p text:style-name="al">een acuut dreigende dakloosheid met aantoonbaar de zorg voor (een) minderjarig(e) kind(eren), waarbij sprake is van een aantoonbare noodsituatie die tot een crisis leidt; lichamelijke of geestelijke mishandeling, aangetoond door een politieaangifte en/of andere ter zake kundige en bevoegde instanties. </text:p>
                    </text:list-item>
                    <text:list-item text:style-override="id1-3-2-2-5-4-2-4-3-3">
                      <text:number>c.</text:number>
                      <text:p text:style-name="al">woningzoekenden die verblijven in een voorziening voor tijdelijke opvang van personen die hun woning hebben moet verlaten in verband met relationele problemen of geweld. Deze woningzoekenden vallen onder het contingent bijzondere doelgroepen (Artikel 14 lid 2.d en 3.d) en worden direct bemiddeld; </text:p>
                    </text:list-item>
                    <text:list-item text:style-override="id1-3-2-2-5-4-2-4-3-4">
                      <text:number>d.</text:number>
                      <text:p text:style-name="al">woningzoekenden die mantelzorg als bedoeld in artikel 1, eerste lid, onderdeel b, van de Wet maatschappelijke ondersteuning 2015 verlenen of ontvangen, waardoor verhuizen binnen zes maanden naar het oordeel van de urgentiecommissie noodzakelijk is. </text:p>
                    </text:list-item>
                  </text:list>
                </text:list-item>
                <text:list-item text:style-override="id1-3-2-2-5-4-2-5">
                  <text:number>5.</text:number>
                  <text:p text:style-name="al">Een urgentieverklaring wordt alleen verleend, indien:</text:p>
                  <text:list text:style-name="id1-3-2-2-5-4-2-5-3">
                    <text:list-item text:style-override="id1-3-2-2-5-4-2-5-3-1">
                      <text:number>a.</text:number>
                      <text:p text:style-name="al">de gewenste verhuizing bijdraagt aan de verlichting en zo mogelijk de oplossing van de problematiek die ten grondslag ligt aan de gevraagde urgentieverklaring, en;</text:p>
                    </text:list-item>
                    <text:list-item text:style-override="id1-3-2-2-5-4-2-5-3-2">
                      <text:number>b.</text:number>
                      <text:p text:style-name="al">de aanvrager geen vrije keuze inzake de woonsituatie heeft, en geen andere mogelijkheid openstaat die in redelijkheid niet tot een urgentieaanvraag in de regio Holland Rijnland had mogen leiden, en;</text:p>
                    </text:list-item>
                    <text:list-item text:style-override="id1-3-2-2-5-4-2-5-3-3">
                      <text:number>c.</text:number>
                      <text:p text:style-name="al">sprake is van een acute woonnoodsituatie die niet door betrokkene zelf is veroorzaakt of kon worden voorkomen of kan worden opgelost.</text:p>
                    </text:list-item>
                  </text:list>
                </text:list-item>
              </text:list>
            </text:section>
            <text:section text:name="artikel_id1-3-2-2-5-5" text:style-name="artikel">
              <text:p text:style-name="artikel_kop_titel"><text:span text:style-name="artikel_kop_label">Artikel</text:span> <text:span text:style-name="artikel_kop_nr">21</text:span> Toekenning urgentieverklaring</text:p>
              <text:list text:style-name="id1-3-2-2-5-5-2">
                <text:list-item text:style-override="id1-3-2-2-5-5-2-1">
                  <text:number>1.</text:number>
                  <text:p text:style-name="al">De urgentiecommissie beslist, namens het Dagelijks Bestuur, uiterlijk binnen acht weken na ontvangst van de volledige aanvraag.</text:p>
                </text:list-item>
                <text:list-item text:style-override="id1-3-2-2-5-5-2-2">
                  <text:number>2.</text:number>
                  <text:p text:style-name="al">De urgentieverklaring is zes maanden geldig.</text:p>
                </text:list-item>
                <text:list-item text:style-override="id1-3-2-2-5-5-2-3">
                  <text:number>3.</text:number>
                  <text:p text:style-name="al">De urgentieverklaring vermeldt in ieder geval:</text:p>
                  <text:list text:style-name="id1-3-2-2-5-5-2-3-3">
                    <text:list-item text:style-override="id1-3-2-2-5-5-2-3-3-1">
                      <text:number>a.</text:number>
                      <text:p text:style-name="al">de personalia van de urgente;</text:p>
                    </text:list-item>
                    <text:list-item text:style-override="id1-3-2-2-5-5-2-3-3-2">
                      <text:number>b.</text:number>
                      <text:p text:style-name="al">de omvang van het huishouden van de urgente;</text:p>
                    </text:list-item>
                    <text:list-item text:style-override="id1-3-2-2-5-5-2-3-3-3">
                      <text:number>c.</text:number>
                      <text:p text:style-name="al">de ingangsdatum en de periode waarvoor de urgentieverklaring geldig is;</text:p>
                    </text:list-item>
                    <text:list-item text:style-override="id1-3-2-2-5-5-2-3-3-4">
                      <text:number>d.</text:number>
                      <text:p text:style-name="al">de mededeling dat aan de urgente, wanneer hij tot twee maanden voor beëindiging van de periode waarvoor de urgentieverklaring geldt nog geen andere woonruimte heeft, hem één keer een passende woonruimte wordt aangeboden;</text:p>
                    </text:list-item>
                    <text:list-item text:style-override="id1-3-2-2-5-5-2-3-3-5">
                      <text:number>e.</text:number>
                      <text:p text:style-name="al">het zoekprofiel, d.w.z. een beschrijving van de gemeente(n), kern(en) of wijk(en) en woningtype(n) waarvoor de voorrang wordt toegekend;</text:p>
                    </text:list-item>
                    <text:list-item text:style-override="id1-3-2-2-5-5-2-3-3-6">
                      <text:number>f.</text:number>
                      <text:p text:style-name="al">eventueel aanvullende eisen aan de urgente om recht te hebben op een urgentie. </text:p>
                    </text:list-item>
                  </text:list>
                </text:list-item>
              </text:list>
            </text:section>
            <text:section text:name="artikel_id1-3-2-2-5-6" text:style-name="artikel">
              <text:p text:style-name="artikel_kop_titel"><text:span text:style-name="artikel_kop_label">Artikel</text:span> <text:span text:style-name="artikel_kop_nr">22</text:span> Verantwoordelijkheid urgente</text:p>
              <text:list text:style-name="id1-3-2-2-5-6-2">
                <text:list-item text:style-override="id1-3-2-2-5-6-2-1">
                  <text:number>1.</text:number>
                  <text:p text:style-name="al">De urgente is zelf verantwoordelijk voor het zoeken naar een andere woonruimte.</text:p>
                </text:list-item>
                <text:list-item text:style-override="id1-3-2-2-5-6-2-2">
                  <text:number>2.</text:number>
                  <text:p text:style-name="al">Wanneer binnen de geldigheidsduur van de urgentieverklaring, buiten de verantwoordelijkheid van de urgente geen passende woonruimte wordt gevonden, kan de urgente eenmalig een verlenging van maximaal zes maanden aanvragen.</text:p>
                </text:list-item>
              </text:list>
            </text:section>
            <text:section text:name="artikel_id1-3-2-2-5-7" text:style-name="artikel">
              <text:p text:style-name="artikel_kop_titel"><text:span text:style-name="artikel_kop_label">Artikel</text:span> <text:span text:style-name="artikel_kop_nr">23</text:span> Aanbod verhuurders</text:p>
              <text:p text:style-name="al">Als een urgente tot twee maanden voor beëindiging van de urgentieverklaring nog geen andere passende woonruimte heeft, dan zal één van de verhuurders één keer een passende woning aanbieden. De urgente kan eerder om ondersteuning of zelfs directe bemiddeling vragen.</text:p>
            </text:section>
            <text:section text:name="artikel_id1-3-2-2-5-8" text:style-name="artikel">
              <text:p text:style-name="artikel_kop_titel"><text:span text:style-name="artikel_kop_label">Artikel</text:span> <text:span text:style-name="artikel_kop_nr">24</text:span> Weigering urgentieverklaring</text:p>
              <text:list text:style-name="id1-3-2-2-5-8-2">
                <text:list-item text:style-override="id1-3-2-2-5-8-2-1">
                  <text:number>1.</text:number>
                  <text:p text:style-name="al">Een urgentieverklaring wordt geweigerd indien niet wordt voldaan aan het bepaalde in de artikelen 21 of 22 van deze verordening.</text:p>
                </text:list-item>
                <text:list-item text:style-override="id1-3-2-2-5-8-2-2">
                  <text:number>2.</text:number>
                  <text:p text:style-name="al">Een urgentieverklaring kan worden geweigerd als de huurovereenkomst van een woningzoekende is of dreigt te worden ontbonden in verband met overlast, gevaar, schade of huurschuld.</text:p>
                </text:list-item>
                <text:list-item text:style-override="id1-3-2-2-5-8-2-3">
                  <text:number>3.</text:number>
                  <text:p text:style-name="al">Een urgentieverklaring kan tevens worden geweigerd indien bij de aanvraag om urgentie de aanvrager en/of leden van zijn huishoudens dreigementen heeft/hebben geuit of zich agressief heeft/hebben gedragen richting een uitvoerder van de verordening.</text:p>
                </text:list-item>
              </text:list>
            </text:section>
            <text:section text:name="artikel_id1-3-2-2-5-9" text:style-name="artikel">
              <text:p text:style-name="artikel_kop_titel"><text:span text:style-name="artikel_kop_label">Artikel</text:span> <text:span text:style-name="artikel_kop_nr">25</text:span> Intrekking urgentieverklaring</text:p>
              <text:p text:style-name="al">De urgentiecommissie trekt, namens het Dagelijks Bestuur, de urgentieverklaring in, indien:</text:p>
              <text:list text:style-name="id1-3-2-2-5-9-3">
                <text:list-item text:style-override="id1-3-2-2-5-9-3-1">
                  <text:number>1.</text:number>
                  <text:p text:style-name="al">de urgente een aangeboden, passende woonruimte weigert;</text:p>
                </text:list-item>
                <text:list-item text:style-override="id1-3-2-2-5-9-3-2">
                  <text:number>2.</text:number>
                  <text:p text:style-name="al">de urgentieverklaring is verleend op grond van door de aanvrager verstrekte gegevens waarvan deze wist of redelijkerwijs moest vermoeden dat deze gegevens onjuist of onvolledig waren;</text:p>
                </text:list-item>
                <text:list-item text:style-override="id1-3-2-2-5-9-3-3">
                  <text:number>3.</text:number>
                  <text:p text:style-name="al">de urgente een aangeboden woonruimte aanvaardt;</text:p>
                </text:list-item>
                <text:list-item text:style-override="id1-3-2-2-5-9-3-4">
                  <text:number>4.</text:number>
                  <text:p text:style-name="al">de urgente geen prijs meer stelt op inschrijving;</text:p>
                </text:list-item>
                <text:list-item text:style-override="id1-3-2-2-5-9-3-5">
                  <text:number>5.</text:number>
                  <text:p text:style-name="al">de urgente niet meer voldoet aan de vereisten om voor verlening van een huisvestingsvergunning in aanmerking te komen;</text:p>
                </text:list-item>
                <text:list-item text:style-override="id1-3-2-2-5-9-3-6">
                  <text:number>6.</text:number>
                  <text:p text:style-name="al">de urgente dreigementen heeft geuit of zich agressief heeft gedragen richting een uitvoerder van deze verordening.</text:p>
                </text:list-item>
              </text:list>
            </text:section>
            <text:section text:name="artikel_id1-3-2-2-5-10" text:style-name="artikel">
              <text:p text:style-name="artikel_kop_titel"><text:span text:style-name="artikel_kop_label">Artikel</text:span> <text:span text:style-name="artikel_kop_nr">26</text:span> Urgentie vergunninghouders</text:p>
              <text:p text:style-name="al">Het DB kan aan de eigenaar van woonruimte die behoort tot de in artikel 2 lid 2 aangewezen categorie een voordracht tot verhuring van woonruimte aan een door het college van B&amp;W aangegeven woningzoekende doen:</text:p>
              <text:list text:style-name="id1-3-2-2-5-10-3">
                <text:list-item text:style-override="id1-3-2-2-5-10-3-1">
                  <text:number>a.</text:number>
                  <text:p text:style-name="al">Indien deze woningzoekende een asielzoeker is die een verblijfsvergunning heeft ontvangen en; </text:p>
                </text:list-item>
                <text:list-item text:style-override="id1-3-2-2-5-10-3-2">
                  <text:number>b.</text:number>
                  <text:p text:style-name="al">deze woningzoekende valt onder de taakstelling die de betreffende gemeente opgelegd heeft gekregen, en;</text:p>
                </text:list-item>
                <text:list-item text:style-override="id1-3-2-2-5-10-3-3">
                  <text:number>c.</text:number>
                  <text:p text:style-name="al">indien de betreffende gemeente voorziet in de noodzakelijke begeleiding van deze woningzoekende.</text:p>
                </text:list-item>
              </text:list>
              <text:p text:style-name="al">De eigenaar van de woonruimte zal bij het ter beschikking komen van woonruimte, zonder toepassing van de artikelen 18 tot en met 24, bij voorrang een passende woning aanbieden aan deze woningzoekende.</text:p>
            </text:section>
            <text:p text:style-name="hoofdstuk_bottom"/>
          </text:section>
          <text:section text:name="hoofdstuk_id1-3-2-2-6" text:style-name="hoofdstuk">
            <text:p text:style-name="hoofdstuk_kop"><text:span text:style-name="label"/> <text:span text:style-name="nr"/> Hoofdstuk VI Stadsvernieuwingsurgentie</text:p>
            <text:section text:name="artikel_id1-3-2-2-6-2" text:style-name="artikel">
              <text:p text:style-name="artikel_kop_titel"><text:span text:style-name="artikel_kop_label">Artikel</text:span> <text:span text:style-name="artikel_kop_nr">27</text:span> Stadsvernieuwingsurgentie</text:p>
              <text:list text:style-name="id1-3-2-2-6-2-2">
                <text:list-item text:style-override="id1-3-2-2-6-2-2-1">
                  <text:number>1.</text:number>
                  <text:p text:style-name="al">Urgentie op grond van stadsvernieuwing ontstaat:</text:p>
                  <text:list text:style-name="id1-3-2-2-6-2-2-1-3">
                    <text:list-item text:style-override="id1-3-2-2-6-2-2-1-3-1">
                      <text:number>a.</text:number>
                      <text:p text:style-name="al">bij sloop van woonruimte in de zin van artikel 1 van deze verordening;</text:p>
                    </text:list-item>
                    <text:list-item text:style-override="id1-3-2-2-6-2-2-1-3-2">
                      <text:number>b.</text:number>
                      <text:p text:style-name="al">bij ingrijpende woningverbetering van woonruimte in de zin van artikel 1 van deze verordening, als gevolg waarvan de bewoners niet kunnen terugkeren in die woonruimte.</text:p>
                    </text:list-item>
                  </text:list>
                </text:list-item>
                <text:list-item text:style-override="id1-3-2-2-6-2-2-2">
                  <text:number>2.</text:number>
                  <text:p text:style-name="al">Urgentie op grond van het bepaalde in het eerste lid wordt alleen verleend ten aanzien van woonruimte onder de huurprijsgrens. </text:p>
                </text:list-item>
              </text:list>
            </text:section>
            <text:section text:name="artikel_id1-3-2-2-6-3" text:style-name="artikel">
              <text:p text:style-name="artikel_kop_titel"><text:span text:style-name="artikel_kop_label">Artikel</text:span> <text:span text:style-name="artikel_kop_nr">28</text:span> Toekenning stadsvernieuwingsurgentie</text:p>
              <text:list text:style-name="id1-3-2-2-6-3-2">
                <text:list-item text:style-override="id1-3-2-2-6-3-2-1">
                  <text:number>1.</text:number>
                  <text:p text:style-name="al"> a Het besluit over stadsvernieuwingsurgentie wordt ten minste 18 maanden voor de te verwachten sloopdatum genomen.</text:p>
                  <text:list text:style-name="id1-3-2-2-6-3-2-1-3">
                    <text:list-item text:style-override="id1-3-2-2-6-3-2-1-3-1">
                      <text:number>1.</text:number>
                      <text:p text:style-name="al">b De urgentiecommissie beslist, namens het Dagelijks Bestuur, uiterlijk binnen acht weken na ontvangst van de volledige aanvraag.</text:p>
                    </text:list-item>
                    <text:list-item text:style-override="id1-3-2-2-6-3-2-1-3-2">
                      <text:number>2.</text:number>
                      <text:p text:style-name="al">De stadsvernieuwingsurgentieverklaring vermeldt in ieder geval:</text:p>
                      <text:list text:style-name="id1-3-2-2-6-3-2-1-3-2-3">
                        <text:list-item text:style-override="id1-3-2-2-6-3-2-1-3-2-3-1">
                          <text:number>a.</text:number>
                          <text:p text:style-name="al">de personalia van de stadsvernieuwingsurgente;</text:p>
                        </text:list-item>
                        <text:list-item text:style-override="id1-3-2-2-6-3-2-1-3-2-3-2">
                          <text:number>b.</text:number>
                          <text:p text:style-name="al">de omvang van het huishouden van de stadsvernieuwingsurgente;</text:p>
                        </text:list-item>
                        <text:list-item text:style-override="id1-3-2-2-6-3-2-1-3-2-3-3">
                          <text:number>c.</text:number>
                          <text:p text:style-name="al">de ingangsdatum en de periode waarvoor de stadsvernieuwingsurgentieverklaring geldig is;</text:p>
                        </text:list-item>
                        <text:list-item text:style-override="id1-3-2-2-6-3-2-1-3-2-3-4">
                          <text:number>d.</text:number>
                          <text:p text:style-name="al">het zoekprofiel, dat wil zeggen een beschrijving van de gemeente en het woningtype waarvoor de stadsvernieuwingsurgentie van toepassing is;</text:p>
                        </text:list-item>
                        <text:list-item text:style-override="id1-3-2-2-6-3-2-1-3-2-3-5">
                          <text:number>e.</text:number>
                          <text:p text:style-name="al">de mededeling dat aan de stadsvernieuwingsurgente, wanneer hij zes maanden voor de sloop of de ingrijpende woningverbetering nog geen andere woonruimte heeft, door de corporatie zelf maximaal twee keer een passende woonruimte wordt aangeboden.</text:p>
                        </text:list-item>
                      </text:list>
                    </text:list-item>
                    <text:list-item text:style-override="id1-3-2-2-6-3-2-1-3-3">
                      <text:number>3.</text:number>
                      <text:p text:style-name="al">Indien de stadsvernieuwingsurgente één jaar voor de sloop of de ingrijpende woningverbetering nog geen vervangende woonruimte heeft gevonden in de gemeente waarvoor de stadsvernieuwingsurgentie van toepassing was, wordt de stadsvernieuwingsurgentieverklaring van toepassing verklaard voor de gehele regio.</text:p>
                    </text:list-item>
                  </text:list>
                </text:list-item>
              </text:list>
            </text:section>
            <text:section text:name="artikel_id1-3-2-2-6-4" text:style-name="artikel">
              <text:p text:style-name="artikel_kop_titel"><text:span text:style-name="artikel_kop_label">Artikel</text:span> <text:span text:style-name="artikel_kop_nr">29</text:span> Verantwoordelijkheid stadsvernieuwingsurgente</text:p>
              <text:list text:style-name="id1-3-2-2-6-4-2">
                <text:list-item text:style-override="id1-3-2-2-6-4-2-1">
                  <text:number>1.</text:number>
                  <text:p text:style-name="al">De stadsvernieuwingsurgente is tot zes maanden voor de sloop of de ingrijpende woningverbetering zelf verantwoordelijk voor het zoeken naar een andere woonruimte.</text:p>
                </text:list-item>
                <text:list-item text:style-override="id1-3-2-2-6-4-2-2">
                  <text:number>2.</text:number>
                  <text:p text:style-name="al">Advies en ondersteuning van de zijde van de verhuurders zijn op verzoek van de stadsvernieuwingsurgente beschikbaar en worden ingezet naar de mate waarin de betrokkene zelf in staat is te reageren op vrijkomende woonruimte.</text:p>
                </text:list-item>
                <text:list-item text:style-override="id1-3-2-2-6-4-2-3">
                  <text:number>3.</text:number>
                  <text:p text:style-name="al">Indien de stadsvernieuwingsurgent een jaar voor de sloop of de ingrijpende woningverbetering nog geen andere woonruimte heeft, zal de urgente worden ondersteund bij het vinden van een passende woning in de eigen gemeente. </text:p>
                </text:list-item>
              </text:list>
            </text:section>
            <text:section text:name="artikel_id1-3-2-2-6-5" text:style-name="artikel">
              <text:p text:style-name="artikel_kop_titel"><text:span text:style-name="artikel_kop_label">Artikel</text:span> <text:span text:style-name="artikel_kop_nr">30</text:span> Intrekking stadsvernieuwingsurgentie</text:p>
              <text:p text:style-name="al">Het Dagelijks Bestuur trekt de stadsvernieuwingsurgentieverklaring in, indien:</text:p>
              <text:list text:style-name="id1-3-2-2-6-5-3">
                <text:list-item text:style-override="id1-3-2-2-6-5-3-1">
                  <text:number>a.</text:number>
                  <text:p text:style-name="al">de sloopdatum is gepasseerd;</text:p>
                </text:list-item>
                <text:list-item text:style-override="id1-3-2-2-6-5-3-2">
                  <text:number>b.</text:number>
                  <text:p text:style-name="al">de stadsvernieuwingsurgentieverklaring is verleend op grond van door de aanvrager verstrekte gegevens waarvan deze wist of redelijkerwijs moest vermoeden dat deze gegevens onjuist of onvolledig waren;</text:p>
                </text:list-item>
                <text:list-item text:style-override="id1-3-2-2-6-5-3-3">
                  <text:number>c.</text:number>
                  <text:p text:style-name="al">de stadsvernieuwingsurgente een aangeboden woonruimte aanvaardt;</text:p>
                </text:list-item>
                <text:list-item text:style-override="id1-3-2-2-6-5-3-4">
                  <text:number>d.</text:number>
                  <text:p text:style-name="al">de stadsvernieuwingsurgente geen prijs meer stelt op inschrijving;</text:p>
                </text:list-item>
                <text:list-item text:style-override="id1-3-2-2-6-5-3-5">
                  <text:number>e.</text:number>
                  <text:p text:style-name="al">de stadsvernieuwingsurgente niet meer voldoet aan de vereiste om voor verlening van een huisvestingsvergunning in aanmerking te komen;</text:p>
                </text:list-item>
                <text:list-item text:style-override="id1-3-2-2-6-5-3-6">
                  <text:number>f.</text:number>
                  <text:p text:style-name="al">de stadsvernieuwingsurgente dreigementen heeft geuit of zich agressief heeft gedragen richting een uitvoerder van de verordening.</text:p>
                </text:list-item>
              </text:list>
            </text:section>
            <text:p text:style-name="hoofdstuk_bottom"/>
          </text:section>
          <text:section text:name="hoofdstuk_id1-3-2-2-7" text:style-name="hoofdstuk">
            <text:p text:style-name="hoofdstuk_kop"><text:span text:style-name="label"/> <text:span text:style-name="nr"/> Hoofdstuk VII Overige bepalingen</text:p>
            <text:section text:name="artikel_id1-3-2-2-7-2" text:style-name="artikel">
              <text:p text:style-name="artikel_kop_titel"><text:span text:style-name="artikel_kop_label">Artikel</text:span> <text:span text:style-name="artikel_kop_nr">31</text:span> Bezwaarschriftencommissie</text:p>
              <text:list text:style-name="id1-3-2-2-7-2-2">
                <text:list-item text:style-override="id1-3-2-2-7-2-2-1">
                  <text:number>1.</text:number>
                  <text:p text:style-name="al">Het Dagelijks Bestuur stelt een regionale bezwaarschriftencommissie in als bedoeld in artikel 7:13 van de Algemene wet bestuursrecht.</text:p>
                </text:list-item>
                <text:list-item text:style-override="id1-3-2-2-7-2-2-2">
                  <text:number>2.</text:number>
                  <text:p text:style-name="al">De bezwaarschriftencommissie kan op verschillende locaties binnen de regio zitting houden.</text:p>
                </text:list-item>
                <text:list-item text:style-override="id1-3-2-2-7-2-2-3">
                  <text:number>3.</text:number>
                  <text:p text:style-name="al">De bezwaarschriftencommissie brengt jaarlijks een verslag uit van haar werkzaamheden.</text:p>
                </text:list-item>
                <text:list-item text:style-override="id1-3-2-2-7-2-2-4">
                  <text:number>4.</text:number>
                  <text:p text:style-name="al">De werkwijze, taken en bevoegdheden van de bezwarencommissie worden bij verordening vastgesteld.</text:p>
                </text:list-item>
              </text:list>
            </text:section>
            <text:section text:name="artikel_id1-3-2-2-7-3" text:style-name="artikel">
              <text:p text:style-name="artikel_kop_titel"><text:span text:style-name="artikel_kop_label">Artikel</text:span> <text:span text:style-name="artikel_kop_nr">32</text:span> Mandatering </text:p>
              <text:p text:style-name="al">Het Dagelijks Bestuur is bevoegd de uitoefening van de bevoegdheden krachtens deze verordening te mandateren aan functionarissen van aanbieders van woonruimte, colleges van burgemeester en wethouders van de gemeenten in het werkingsgebied, ambtenaren die werkzaam zijn bij de gemeenten die onder het werkingsgebied vallen, dan wel aan de door het Dagelijks Bestuur benoemde leden in de op grond van deze verordening ingestelde commissies, behoudens de bevoegdheden als bedoeld in de artikelen 35. </text:p>
            </text:section>
            <text:section text:name="artikel_id1-3-2-2-7-4" text:style-name="artikel">
              <text:p text:style-name="artikel_kop_titel"><text:span text:style-name="artikel_kop_label">Artikel</text:span> <text:span text:style-name="artikel_kop_nr">33</text:span> Hardheidsclausule</text:p>
              <text:p text:style-name="al">Het Dagelijks Bestuur en de door haar op grond van deze verordening ingestelde urgentiecommissie zijn bevoegd in gevallen, waarin de toepassing van deze verordening naar hun oordeel tot een bijzondere hardheid leidt, ten gunste van de aanvrager gemotiveerd af te wijken van deze verordening.</text:p>
            </text:section>
            <text:section text:name="artikel_id1-3-2-2-7-5" text:style-name="artikel">
              <text:p text:style-name="artikel_kop_titel"><text:span text:style-name="artikel_kop_label">Artikel</text:span> <text:span text:style-name="artikel_kop_nr">34</text:span> Handhaving</text:p>
              <text:p text:style-name="al">Het Dagelijks Bestuur is belast met het toezicht op de naleving van het bepaalde in deze verordening.</text:p>
            </text:section>
            <text:section text:name="artikel_id1-3-2-2-7-6" text:style-name="artikel">
              <text:p text:style-name="artikel_kop_titel"><text:span text:style-name="artikel_kop_label">Artikel</text:span> <text:span text:style-name="artikel_kop_nr">35</text:span> Restbepaling</text:p>
              <text:p text:style-name="al">In de gevallen waarin deze verordening niet voorziet, beslist het Dagelijks Bestuur, waarbij zij zich uitsluitend zal laten leiden door overwegingen betrekking hebbende op de evenwichtige en rechtvaardige verdeling van schaarse woonruimte.</text:p>
            </text:section>
            <text:p text:style-name="hoofdstuk_bottom"/>
          </text:section>
          <text:section text:name="hoofdstuk_id1-3-2-2-8" text:style-name="hoofdstuk">
            <text:p text:style-name="hoofdstuk_kop"><text:span text:style-name="label"/> <text:span text:style-name="nr"/> Hoofdstuk VIII Overgangs- en slotbepaling</text:p>
            <text:section text:name="artikel_id1-3-2-2-8-2" text:style-name="artikel">
              <text:p text:style-name="artikel_kop_titel"><text:span text:style-name="artikel_kop_label">Artikel</text:span> <text:span text:style-name="artikel_kop_nr">36</text:span> Omzettingsmaatregel Boskoop</text:p>
              <text:list text:style-name="id1-3-2-2-8-2-2">
                <text:list-item text:style-override="id1-3-2-2-8-2-2-1">
                  <text:number>1.</text:number>
                  <text:p text:style-name="al">Voor ingeschreven woningzoekenden in Boskoop geldt dat de leeftijd, respectievelijk de woonduur van starters en doorstromers op 1 juli 2015 wordt omgezet in inschrijftijd.</text:p>
                </text:list-item>
                <text:list-item text:style-override="id1-3-2-2-8-2-2-2">
                  <text:number>2.</text:number>
                  <text:p text:style-name="al">De in het eerste lid genoemde inschrijftijd wordt berekend door de leeftijd-, dan wel de woonduurverdeling van actief woningzoekenden te extrapoleren naar de inschrijftijd op basis van de verdeling van actief woningzoekenden in Alphen aan den Rijn, Kaag en Braassem en Nieuwkoop op die datum. </text:p>
                </text:list-item>
                <text:list-item text:style-override="id1-3-2-2-8-2-2-3">
                  <text:number>3.</text:number>
                  <text:p text:style-name="al">Een woningzoekende is actief als hij gedurende de periode 1 april 2014 tot 1 april 2015 één maal of vaker heeft gereageerd op een woning.</text:p>
                </text:list-item>
              </text:list>
            </text:section>
            <text:section text:name="artikel_id1-3-2-2-8-3" text:style-name="artikel">
              <text:p text:style-name="artikel_kop_titel"><text:span text:style-name="artikel_kop_label">Artikel</text:span> <text:span text:style-name="artikel_kop_nr">37</text:span> Overgangsbepaling</text:p>
              <text:list text:style-name="id1-3-2-2-8-3-2">
                <text:list-item text:style-override="id1-3-2-2-8-3-2-1">
                  <text:number>1.</text:number>
                  <text:p text:style-name="al">Inschrijvingen bij Woningnet Holland Rijnland op basis van de Huisvestingsverordening Holland Rijnland 2013 worden geacht inschrijvingen te zijn op grond van de Huisvestingsverordening Holland Rijnland 2015.</text:p>
                </text:list-item>
                <text:list-item text:style-override="id1-3-2-2-8-3-2-2">
                  <text:number>2.</text:number>
                  <text:p text:style-name="al">Aanvragen om een huisvestingsvergunning op basis van de Huisvestingsverordening Holland Rijnland 2013, de Huisvestingsverordening Boskoop 1998,  de Huisvestingsverordening Gemeente Noordwijkerhout 2013 worden geacht aanvragen om vergunningen te zijn op grond van de Huisvestingsverordening Holland Rijnland 2015.</text:p>
                </text:list-item>
                <text:list-item text:style-override="id1-3-2-2-8-3-2-3">
                  <text:number>3.</text:number>
                  <text:p text:style-name="al">Huisvestingsvergunningen verleend op basis van de Huisvestingsverordening Holland Rijnland 2013, de Huisvestingsverordening Boskoop 1998, de Huisvestingsverordening Gemeente Noordwijkerhout 2013 worden geacht vergunningen te zijn op grond van de Huisvestingsverordening Holland Rijnland 2015.</text:p>
                </text:list-item>
                <text:list-item text:style-override="id1-3-2-2-8-3-2-4">
                  <text:number>4.</text:number>
                  <text:p text:style-name="al">Aanvragen om een urgentieverklaring of stadsvernieuwingsurgentie ingediend op basis van de Huisvestingsverordening Holland Rijnland 2013, de Huisvestingsverordening Boskoop 1998, de Huisvestingsverordening Gemeente Noordwijkerhout 2013 worden geacht te zijn aanvragen om urgentie dan wel stadsvernieuwingsurgentie te zijn op grond van de Huisvestingsverordening Holland Rijnland 2015.</text:p>
                </text:list-item>
                <text:list-item text:style-override="id1-3-2-2-8-3-2-5">
                  <text:number>5.</text:number>
                  <text:p text:style-name="al">Verleende urgenties dan wel stadsvernieuwingsurgenties op basis van de Huisvestingsverordening Holland Rijnland 2013, de Huisvestingsverordening Boskoop 1998, de Huisvestingsverordening Noordwijkerhout 2013 worden geacht te zijn verleend op basis van de Huisvestingsverordening 2015.</text:p>
                </text:list-item>
                <text:list-item text:style-override="id1-3-2-2-8-3-2-6">
                  <text:number>6.</text:number>
                  <text:p text:style-name="al">Op een aanhangig beroep- of bezwaarschrift gericht tegen besluiten op grond van de Huisvestingsverordening Holland Rijnland 2013, de Huisvestingsverordening Boskoop 1998, de Huisvestingsverordening Gemeente Noordwijkerhout 2013 wordt beslist met toepassing van de op dat betreffende besluit van toepassing zijnde verordening.</text:p>
                </text:list-item>
                <text:list-item text:style-override="id1-3-2-2-8-3-2-7">
                  <text:number>7.</text:number>
                  <text:p text:style-name="al">Klachten ingediend op basis van artikel 12 van het Convenant Woonruimteverdeling Boskoop, worden met toepassing van dat convenant afgehandeld.</text:p>
                </text:list-item>
              </text:list>
            </text:section>
            <text:section text:name="artikel_id1-3-2-2-8-4" text:style-name="artikel">
              <text:p text:style-name="artikel_kop_titel"><text:span text:style-name="artikel_kop_label">Artikel</text:span> <text:span text:style-name="artikel_kop_nr">38</text:span> Citeertitel</text:p>
              <text:p text:style-name="al">Deze verordening kan worden aangehaald als Huisvestingsverordening Holland Rijnland 2015.</text:p>
            </text:section>
            <text:section text:name="artikel_id1-3-2-2-8-5" text:style-name="artikel">
              <text:p text:style-name="artikel_kop_titel"><text:span text:style-name="artikel_kop_label">Artikel</text:span> <text:span text:style-name="artikel_kop_nr">39</text:span> Inwerkingtreding</text:p>
              <text:list text:style-name="id1-3-2-2-8-5-2">
                <text:list-item text:style-override="id1-3-2-2-8-5-2-1">
                  <text:number>1.</text:number>
                  <text:p text:style-name="al">Deze verordening treedt in werking op 1 juli 2015 en geldt tot 1 juli 2019;</text:p>
                </text:list-item>
                <text:list-item text:style-override="id1-3-2-2-8-5-2-2">
                  <text:number>2.</text:number>
                  <text:p text:style-name="al">De Huisvestingsverordening Holland Rijnland 2013 komt met ingang van 1 juli 2015 te vervall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4 juni 2015.</text:span></text:p>
            <text:p><text:span text:style-name="functie">Hoogachtend,</text:span></text:p>
            <text:p><text:span text:style-name="functie">het Algemeen Bestuur </text:span></text:p>
            <text:p><text:span text:style-name="functie">Holland Rijnland,</text:span></text:p>
            <text:p><text:span text:style-name="functie">de secretaris, F. van Ardenne</text:span></text:p>
            <text:p><text:span text:style-name="functie">de voorzitter, H.J.J. Lenferi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479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9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9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Holland Rijnland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98</meta:user-defined>
    <meta:user-defined meta:name="OVERHEIDop.GmbID/DC.identifier">gmb-2018-74798</meta:user-defined>
    <meta:user-defined meta:name="OVERHEID.TaxonomieBeleidsagenda/OVERHEID.category">Huisvesting | Organisatie en beleid</meta:user-defined>
    <meta:user-defined meta:name="OVERHEID.Gemeente/DC.spatial">Nieuwkoop</meta:user-defined>
    <meta:user-defined meta:name="DC.source">artikel 1 van de Huisvestingswet 2014;1.0:c:BWBR0035303&amp;artikel=1&amp;g=2017-07-01</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5-07-01</meta:user-defined>
    <meta:user-defined meta:name="xs:date/OVERHEIDop.einddatum">2019-07-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09430_1</meta:user-defined>
    <meta:user-defined meta:name="OVERHEIDop.versieInformatie"/>
  </office:meta>
</office:document-meta>
</file>