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zeecontainers met overkapping, Clement van Maasdijklaan 5D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7739</text:p>
            <text:p text:style-name="common-al">Omschrijving: het plaatsen van 2 zeecontainers met overkapping</text:p>
            <text:p text:style-name="common-al">Adres: Clement van Maasdijklaan 5D 84 </text:p>
            <text:p text:style-name="common-al">Activiteiten: Bouwen, Rijksmonumenten</text:p>
            <text:p text:style-name="common-al">Besluit: Verlenen</text:p>
            <text:p text:style-name="common-al">Datum ondertekening: 27 maart 2018</text:p>
            <text:p text:style-name="common-al">Datum verzending: 28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april 2018 tot 24 me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2 zeecontainers met overkapping, Clement van Maasdijklaan 5D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94</meta:user-defined>
    <meta:user-defined meta:name="OVERHEIDop.GmbID/DC.identifier">gmb-2018-7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84</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79 449083</meta:user-defined>
    <meta:user-defined meta:name="OVERHEIDop.versieInformatie"/>
  </office:meta>
</office:document-meta>
</file>