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97/1, 9727 AJ Groningen ─ realiseren extra verdiepingsvloer (ontvangstdatum 24-03-2018, dossiernummer 2018710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79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9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9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97/1, 9727 AJ Groningen ─ realiseren extra verdiepingsvloer (ontvangstdatum 24-03-2018, dossiernummer 2018710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793</meta:user-defined>
    <meta:user-defined meta:name="OVERHEIDop.GmbID/DC.identifier">gmb-2018-74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J 97 1</meta:user-defined>
    <meta:user-defined meta:name="OVERHEIDop.woonplaats">Groningen</meta:user-defined>
    <meta:user-defined meta:name="OVERHEIDop.straatnaam">Peiz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04 580806</meta:user-defined>
    <meta:user-defined meta:name="OVERHEIDop.versieInformatie"/>
  </office:meta>
</office:document-meta>
</file>