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ierense Oranjesticht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8381 Dierense Oranjestichting.</text:p>
            <text:p text:style-name="common-al">Activiteit: Kermis van 25 april tot en met 29 april 2018.</text:p>
            <text:p text:style-name="common-al">Plaats:  Dieren, Ericaplein en Callunaplein.</text:p>
            <text:p text:style-name="common-al">Website: www.oranjefeest.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479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9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9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ierense Oranje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91</meta:user-defined>
    <meta:user-defined meta:name="OVERHEIDop.GmbID/DC.identifier">gmb-2018-747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P 5</meta:user-defined>
    <meta:user-defined meta:name="OVERHEIDop.woonplaats">Dieren</meta:user-defined>
    <meta:user-defined meta:name="OVERHEIDop.straatnaam">Eric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01 451769</meta:user-defined>
    <meta:user-defined meta:name="OVERHEIDop.versieInformatie"/>
  </office:meta>
</office:document-meta>
</file>