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an het interieur en het wijzigen van de entree van de kerk, Parkstraat 3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48726</text:p>
            <text:p text:style-name="common-al">Omschrijving: het renoveren van het interieur en het wijzigen van de entree van de kerk </text:p>
            <text:p text:style-name="common-al">Adres: Parkstraat 31A</text:p>
            <text:p text:style-name="common-al">PActiviteiten: Bouwen, Rijksmonumenten</text:p>
            <text:p text:style-name="common-al">Besluit: Verlenen</text:p>
            <text:p text:style-name="common-al">Datum ondertekening: 30 maart 2018</text:p>
            <text:p text:style-name="common-al">Datum verzending: 30 maart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april 2018 tot 24 mei 2018. </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78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8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8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noveren van het interieur en het wijzigen van de entree van de kerk, Parkstraat 3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88</meta:user-defined>
    <meta:user-defined meta:name="OVERHEIDop.GmbID/DC.identifier">gmb-2018-7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C 31a</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35 443790</meta:user-defined>
    <meta:user-defined meta:name="OVERHEIDop.versieInformatie"/>
  </office:meta>
</office:document-meta>
</file>