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64c, 9727 AS Groningen ─ oprichten berging, overkapping en erfafscheiding (ontvangstdatum 25-03-2018, dossiernummer 201871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64c, 9727 AS Groningen ─ oprichten berging, overkapping en erfafscheiding (ontvangstdatum 25-03-2018, dossiernummer 201871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87</meta:user-defined>
    <meta:user-defined meta:name="OVERHEIDop.GmbID/DC.identifier">gmb-2018-7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S 164c</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03 580129</meta:user-defined>
    <meta:user-defined meta:name="OVERHEIDop.versieInformatie"/>
  </office:meta>
</office:document-meta>
</file>