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kademuur Lage der A, nabij westelijk landhoofd A Brug, Groningen ─ aanbrengen leuningwerk (ontvangstdatum 27-03-2018, dossiernummer 201871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kademuur Lage der A, nabij westelijk landhoofd A Brug, Groningen ─ aanbrengen leuningwerk (ontvangstdatum 27-03-2018, dossiernummer 201871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82</meta:user-defined>
    <meta:user-defined meta:name="OVERHEIDop.GmbID/DC.identifier">gmb-2018-7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J 12 14</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70 581856</meta:user-defined>
    <meta:user-defined meta:name="OVERHEIDop.versieInformatie"/>
  </office:meta>
</office:document-meta>
</file>