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uitbreiden van de benedenwoning aan de achterzijde, Sonsbeeksingel 46</text:p>
      <text:section text:name="zakelijke-mededeling_id1-3-2" text:style-name="zakelijke-mededeling">
        <text:section text:name="zakelijke-mededeling-tekst_id1-3-2-1" text:style-name="zakelijke-mededeling-tekst">
          <text:section text:name="tekst_id1-3-2-1-1" text:style-name="tekst">
            <text:p text:style-name="common-al">Zaakid: 195259311</text:p>
            <text:p text:style-name="common-al">OLO-nummer: 2738219</text:p>
            <text:p text:style-name="common-al">Omschrijving: het uitbreiden van de benedenwoning aan de achterzijde</text:p>
            <text:p text:style-name="common-al">Adres: Sonsbeeksingel 46</text:p>
            <text:p text:style-name="common-al">Activiteiten: Bouwen</text:p>
            <text:p text:style-name="common-al">Besluit: Aanvraag buiten behandeling gelaten</text:p>
            <text:p text:style-name="common-al">Datum ondertekening: 30 maart 2018</text:p>
            <text:p text:style-name="common-al">Datum verzending: 30 maart 2018</text:p>
            <text:p text:style-name="common-al"/>
            <text:p text:style-name="common-al">
            <text:span text:style-name="nadrukvet">Bezwaar </text:span>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78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8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8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het uitbreiden van de benedenwoning aan de achterzijde, Sonsbeeksingel 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781</meta:user-defined>
    <meta:user-defined meta:name="OVERHEIDop.GmbID/DC.identifier">gmb-2018-74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AA 46</meta:user-defined>
    <meta:user-defined meta:name="OVERHEIDop.woonplaats">Arnhem</meta:user-defined>
    <meta:user-defined meta:name="OVERHEIDop.straatnaam">Sonsbeek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06 444289</meta:user-defined>
    <meta:user-defined meta:name="OVERHEIDop.versieInformatie"/>
  </office:meta>
</office:document-meta>
</file>