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 Rosmalen, centrumplan, sectie H, perceelnummer 6710 te Rosmalen, het aanleggen van riolering en het toepassen van bemaling voor Kom Rosmalen centrum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Kom Rosmalen</text:span>
            <text:span text:style-name="nadrukcur">,</text:span>
            <text:span text:style-name="nadrukcur"> centrumplan, sectie H, perceelnumm</text:span>
            <text:span text:style-name="nadrukcur">er 6710 te Rosmalen,</text:span>
            <text:span text:style-name="nadrukcur"> het aanleggen van riolering en het toepassen van bemaling voor Kom R</text:span>
            <text:span text:style-name="nadrukcur">osmalen centrumplan,</text:span>
            <text:span text:style-name="nadrukcur"> aanleggen gemeentelijke/prov</text:span>
            <text:span text:style-name="nadrukcur">inciale verordening, WB00040600, </text:span>
            <text:span text:style-name="nadrukcur">0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 Rosmalen, centrumplan, sectie H, perceelnummer 6710 te Rosmalen, het aanleggen van riolering en het toepassen van bemaling voor Kom Rosmalen centrum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8</meta:user-defined>
    <meta:user-defined meta:name="OVERHEIDop.GmbID/DC.identifier">gmb-2018-7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R 8</meta:user-defined>
    <meta:user-defined meta:name="OVERHEIDop.woonplaats">Rosmalen</meta:user-defined>
    <meta:user-defined meta:name="OVERHEIDop.straatnaam">Korte 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0 414126</meta:user-defined>
    <meta:user-defined meta:name="OVERHEIDop.versieInformatie"/>
  </office:meta>
</office:document-meta>
</file>