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5, 9711 NN Groningen ─ wijzigen kleur en (eventueel) houtrotherstel (ontvangstdatum 20-03-2018, dossiernummer 2018709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7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7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7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5, 9711 NN Groningen ─ wijzigen kleur en (eventueel) houtrotherstel (ontvangstdatum 20-03-2018, dossiernummer 2018709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76</meta:user-defined>
    <meta:user-defined meta:name="OVERHEIDop.GmbID/DC.identifier">gmb-2018-74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5</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1 581929</meta:user-defined>
    <meta:user-defined meta:name="OVERHEIDop.versieInformatie"/>
  </office:meta>
</office:document-meta>
</file>