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8.004, (zaaknummer 2018-201786), Rijksweg A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onderhoudswerkzaamheden aan de Rijksweg A2 tussen de hectometerpalen 241,5 en 243,5. De werkzaamheden worden uitgevoerd gedurende maximaal 3 perioden, te weten van vrijdag 6 april 2018 (21.00 uur) tot maandag 9 april 2018 (06.00 uur) en/of van vrijdag 20 april 2018 tot maandag 23 april (06.00 uur) en/of van donderdag 26 april 2018 (21.00 uur) tot vrijdag 27 april 2018 (09.00 uur) en van vrijdag 27 april 2018 (21.00 uur) tot zondag 29 april 2018 (09.00 uur) en/of van vrijdag 4 mei 2018 (21.00 uur) tot maandag 7 mei 2018 (06.00 uur) en/of van vrijdag 8 juni 2018 (21.00 uur) tot en met maandag 11 juni 2018 (06.00 uur).</text:p>
            <text:p text:style-name="common-al"/>
            <text:p text:style-name="common-al">Voor: ontheffing geluidhinder voor het uitvoeren van onderhoudswerkzaamheden</text:p>
            <text:p text:style-name="common-al">Naam inrichting: Combinatie Rasenberg – Reef - Ooms</text:p>
            <text:p text:style-name="common-al">Locatie: Rijksweg A2 tussen de hectometerpalen 241,5 en 243,5 </text:p>
            <text:p text:style-name="common-al">Verzenddatum besluit: 4 april 2018</text:p>
            <text:p text:style-name="common-al">Dossiernummer: APV18.004 (zaaknummer 2018-201786)</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477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7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8.004, (zaaknummer 2018-201786), Rijksweg A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75</meta:user-defined>
    <meta:user-defined meta:name="OVERHEIDop.GmbID/DC.identifier">gmb-2018-7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81</meta:user-defined>
    <meta:user-defined meta:name="OVERHEIDop.woonplaats">Geleen</meta:user-defined>
    <meta:user-defined meta:name="OVERHEIDop.straatnaam">Napoleons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052 330391</meta:user-defined>
    <meta:user-defined meta:name="OVERHEIDop.versieInformatie"/>
  </office:meta>
</office:document-meta>
</file>