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zolderappartement, Assendorperstraat 40 (zaaknummer 231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40 </text:span>
            <text:span text:style-name="nadrukvet">– </text:span>ontvangen 3 april 2018 voor het realiseren van een zolderapparte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zolderappartement, Assendorperstraat 40 (zaaknummer 23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74</meta:user-defined>
    <meta:user-defined meta:name="OVERHEIDop.GmbID/DC.identifier">gmb-2018-7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0a</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8 502490</meta:user-defined>
    <meta:user-defined meta:name="OVERHEIDop.versieInformatie"/>
  </office:meta>
</office:document-meta>
</file>