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plaatsing dakkapel, Regiment Pioniers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986</text:p>
            <text:p text:style-name="common-al">Omschrijving: aanvraag plaatsing dakkapel</text:p>
            <text:p text:style-name="common-al">Adres: Regiment Pioniers 17</text:p>
            <text:p text:style-name="common-al">Activiteiten: Bouwen</text:p>
            <text:p text:style-name="common-al">Besluit: Verlenen</text:p>
            <text:p text:style-name="common-al">Datum ondertekening: 28 maart 2018</text:p>
            <text:p text:style-name="common-al">Datum verzending: 29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77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plaatsing dakkapel, Regiment Pioniers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73</meta:user-defined>
    <meta:user-defined meta:name="OVERHEIDop.GmbID/DC.identifier">gmb-2018-7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ND 17</meta:user-defined>
    <meta:user-defined meta:name="OVERHEIDop.woonplaats">Arnhem</meta:user-defined>
    <meta:user-defined meta:name="OVERHEIDop.straatnaam">Regiment Pionier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62 446277</meta:user-defined>
    <meta:user-defined meta:name="OVERHEIDop.versieInformatie"/>
  </office:meta>
</office:document-meta>
</file>