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Duurenlaan 16, 1901KX Castricum, het bouwen van een schuur, ontvangstdatum aanvraag  6 april 2018 (WABO180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477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Duurenlaan 16, 1901KX Castricum, het bouwen van een schuur, ontvangstdatum aanvraag  6 april 2018 (WABO1800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771</meta:user-defined>
    <meta:user-defined meta:name="OVERHEIDop.GmbID/DC.identifier">gmb-2018-7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X 16</meta:user-defined>
    <meta:user-defined meta:name="OVERHEIDop.woonplaats">Castricum</meta:user-defined>
    <meta:user-defined meta:name="OVERHEIDop.straatnaam">Van Duur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40 508169</meta:user-defined>
    <meta:user-defined meta:name="OVERHEIDop.versieInformatie"/>
  </office:meta>
</office:document-meta>
</file>