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oort op het perceel Zuidermeerweg 20B te Zuidermeer</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voor het plaatsen van een poort op het perceel Zuidermeerweg 20B te Zuidermeer. De aanvraag is geregistreerd onder zaaknummer 2018-HZ-01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77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poort op het perceel Zuidermeerweg 20B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4770</meta:user-defined>
    <meta:user-defined meta:name="OVERHEIDop.GmbID/DC.identifier">gmb-2018-7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S 20b</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070 519260</meta:user-defined>
    <meta:user-defined meta:name="OVERHEIDop.versieInformatie"/>
  </office:meta>
</office:document-meta>
</file>