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8 woningen zuidereiland, Zuiderei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0161</text:p>
            <text:p text:style-name="common-al">Omschrijving: aanvraag 8 woningen zuidereiland</text:p>
            <text:p text:style-name="common-al">Adres: Zuidereiland</text:p>
            <text:p text:style-name="common-al">Perceel: Kad. sectie: AF nr.: 3954 bouwnrs. 12 t/m 19 </text:p>
            <text:p text:style-name="common-al">Activiteiten: Bouwen, Strijdig Gebruik gronden/bouwwerken met RO </text:p>
            <text:p text:style-name="common-al">Besluit: Verlenen</text:p>
            <text:p text:style-name="common-al">Datum ondertekening: 29 maart 2018</text:p>
            <text:p text:style-name="common-al">Datum verzending: 30 maart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76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6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6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vraag 8 woningen zuidereiland, Zuiderei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766</meta:user-defined>
    <meta:user-defined meta:name="OVERHEIDop.GmbID/DC.identifier">gmb-2018-74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Zuidereilan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661 440311</meta:user-defined>
    <meta:user-defined meta:name="OVERHEIDop.versieInformatie"/>
  </office:meta>
</office:document-meta>
</file>