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Sint Jansstraat 32, 9711 VJ Groningen ─ plaatsen berging (ontvangstdatum 26-03-2018, dossiernummer 2018710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476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76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76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Sint Jansstraat 32, 9711 VJ Groningen ─ plaatsen berging (ontvangstdatum 26-03-2018, dossiernummer 2018710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764</meta:user-defined>
    <meta:user-defined meta:name="OVERHEIDop.GmbID/DC.identifier">gmb-2018-74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VJ 32a</meta:user-defined>
    <meta:user-defined meta:name="OVERHEIDop.woonplaats">Groningen</meta:user-defined>
    <meta:user-defined meta:name="OVERHEIDop.straatnaam">Nieuwe Sint Jan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14 582193</meta:user-defined>
    <meta:user-defined meta:name="OVERHEIDop.versieInformatie"/>
  </office:meta>
</office:document-meta>
</file>