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Geijsterseweg 12A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ijsterseweg 12A, Wanssum</text:span> - het bouwen van een bedrijfshal (OMV-2017-0186, verzenddatum 06-04-201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4761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761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Geijsterseweg 12A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4761</meta:user-defined>
    <meta:user-defined meta:name="OVERHEIDop.GmbID/DC.identifier">gmb-2018-74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BL</meta:user-defined>
    <meta:user-defined meta:name="OVERHEIDop.woonplaats">Wanssum</meta:user-defined>
    <meta:user-defined meta:name="OVERHEIDop.straatnaam">Geij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798 394861</meta:user-defined>
    <meta:user-defined meta:name="OVERHEIDop.versieInformatie"/>
  </office:meta>
</office:document-meta>
</file>