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atie van 20 woningen, Schuytgraaf veld 15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878</text:p>
            <text:p text:style-name="common-al">Omschrijving: realisatie van 20 woningen</text:p>
            <text:p text:style-name="common-al">Adres: Schuytgraaf veld 15E</text:p>
            <text:p text:style-name="common-al">Perceel: Kad. sectie: AF nr.: 4022 bouwnrs. 1 t/m 20</text:p>
            <text:p text:style-name="common-al">Activiteiten: Bouwen</text:p>
            <text:p text:style-name="common-al">Besluit: Verlenen</text:p>
            <text:p text:style-name="common-al">Datum ondertekening: 30 maart 2018</text:p>
            <text:p text:style-name="common-al">Datum verzending: 30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76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6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6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alisatie van 20 woningen, Schuytgraaf veld 15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60</meta:user-defined>
    <meta:user-defined meta:name="OVERHEIDop.GmbID/DC.identifier">gmb-2018-74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