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, De Lanen, de Groote Wielen te Rosmalen, het aanbrengen van 4 duiker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Koornwaardlaan</text:span>
            <text:span text:style-name="nadrukcur">, De Lanen, de Groote </text:span>
            <text:span text:style-name="nadrukcur">Wielen te Rosmalen, </text:span>
            <text:span text:style-name="nadrukcur">het aanbrengen v</text:span>
            <text:span text:style-name="nadrukcur">an 4 duikerbruggen, aanleggen, WB00040601, </text:span>
            <text:span text:style-name="nadrukcur">0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rnwaardlaan, De Lanen, de Groote Wielen te Rosmalen, het aanbrengen van 4 duiker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76</meta:user-defined>
    <meta:user-defined meta:name="OVERHEIDop.GmbID/DC.identifier">gmb-2018-7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N</meta:user-defined>
    <meta:user-defined meta:name="OVERHEIDop.woonplaats">Rosmalen</meta:user-defined>
    <meta:user-defined meta:name="OVERHEIDop.straatnaam">Koornwaar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06 416515</meta:user-defined>
    <meta:user-defined meta:name="OVERHEIDop.versieInformatie"/>
  </office:meta>
</office:document-meta>
</file>