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60, 9712 NM Groningen ─ Plaatsen reclame op bestaande luifel boven deur (ontvangstdatum 26-03-2018, dossiernummer 201871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60, 9712 NM Groningen ─ Plaatsen reclame op bestaande luifel boven deur (ontvangstdatum 26-03-2018, dossiernummer 201871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59</meta:user-defined>
    <meta:user-defined meta:name="OVERHEIDop.GmbID/DC.identifier">gmb-2018-7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60</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0 582594</meta:user-defined>
    <meta:user-defined meta:name="OVERHEIDop.versieInformatie"/>
  </office:meta>
</office:document-meta>
</file>