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Boteringestraat 75, 9712 PK Groningen ─ aanpassingen dakvlak achterzijde (wijziging ova-201670189) (ontvangstdatum 24-03-2018, dossiernummer 201871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75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5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Boteringestraat 75, 9712 PK Groningen ─ aanpassingen dakvlak achterzijde (wijziging ova-201670189) (ontvangstdatum 24-03-2018, dossiernummer 2018710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757</meta:user-defined>
    <meta:user-defined meta:name="OVERHEIDop.GmbID/DC.identifier">gmb-2018-74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PK 75</meta:user-defined>
    <meta:user-defined meta:name="OVERHEIDop.woonplaats">Groningen</meta:user-defined>
    <meta:user-defined meta:name="OVERHEIDop.straatnaam">Nieuwe Boter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15 582680</meta:user-defined>
    <meta:user-defined meta:name="OVERHEIDop.versieInformatie"/>
  </office:meta>
</office:document-meta>
</file>