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85729 - Nijmeegsebaan 21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uitgebreide voorbereidingsprocedure van toepassing is, hebben ontvangen:</text:p>
            <text:p text:style-name="tussenkopcur"/>
            <text:p text:style-name="tussenkopcur">Locatie : Nijmeegsebaan 21a te Groesbeek</text:p>
            <text:p text:style-name="tussenkopcur">Omschrijving : vergunning brandveilig gebruik</text:p>
            <text:p text:style-name="tussenkopcur">Datum ontvangst : 4 april 2018</text:p>
            <text:p text:style-name="tussenkopcur">Zaaknummer ODRN : W.Z18.10385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475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85729 - Nijmeegsebaan 21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54</meta:user-defined>
    <meta:user-defined meta:name="OVERHEIDop.GmbID/DC.identifier">gmb-2018-747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E 21a</meta:user-defined>
    <meta:user-defined meta:name="OVERHEIDop.woonplaats">Groesbeek</meta:user-defined>
    <meta:user-defined meta:name="OVERHEIDop.straatnaam">Nijmeeg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45 423709</meta:user-defined>
    <meta:user-defined meta:name="OVERHEIDop.versieInformatie"/>
  </office:meta>
</office:document-meta>
</file>