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kad. sect. C, perc. nr 559, Groningen ─ oprichten 2 woningen (ontvangstdatum 23-03-2018, dossiernummer 201871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5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kad. sect. C, perc. nr 559, Groningen ─ oprichten 2 woningen (ontvangstdatum 23-03-2018, dossiernummer 201871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53</meta:user-defined>
    <meta:user-defined meta:name="OVERHEIDop.GmbID/DC.identifier">gmb-2018-7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