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keerontheffing voor parkeren camper op een gehandicaptenparkeerplaats in 2018, Wilhelminaplein 37, Amstelveen - Zaaknummer Z-2018/017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8 maart 2018</text:span>
          </text:p>
            <text:p text:style-name="common-al">Parkeren camper op een gehandicaptenparkeerplaats in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keerontheffing voor parkeren camper op een gehandicaptenparkeerplaats in 2018, Wilhelminaplein 37, Amstelveen - Zaaknummer Z-2018/017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52</meta:user-defined>
    <meta:user-defined meta:name="OVERHEIDop.GmbID/DC.identifier">gmb-2018-74752</meta:user-defined>
    <meta:user-defined meta:name="OVERHEID.TaxonomieBeleidsagenda/OVERHEID.category">Ruimte en infrastructuur | Organisatie en beleid</meta:user-defined>
    <meta:user-defined meta:name="OVERHEIDop.referentienummer">Z-2018/017881</meta:user-defined>
    <meta:user-defined meta:name="DCTERMS.abstract">Parkeren camper op een gehandicaptenparkeerplaat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R 37</meta:user-defined>
    <meta:user-defined meta:name="OVERHEIDop.woonplaats">Amstelve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0 480301</meta:user-defined>
    <meta:user-defined meta:name="OVERHEIDop.versieInformatie"/>
  </office:meta>
</office:document-meta>
</file>