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seweg 60, 5212 XC, ’s-Hertogenbosch, het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
            <text:span text:style-name="nadrukcur">Orthenseweg</text:span>
            <text:span text:style-name="nadrukcur"> 60, 5212 X</text:span>
            <text:span text:style-name="nadrukcur">C, ’s-Hertogenbosch,</text:span>
            <text:span text:style-name="nadrukcur"> het p</text:span>
            <text:span text:style-name="nadrukcur">laatsen van reclame, bouwen, reclame, WB00040588,</text:span>
            <text:span text:style-name="nadrukcur"> 02-01</text:span>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475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75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75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rthenseweg 60, 5212 XC, ’s-Hertogenbosch, het plaatsen va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475</meta:user-defined>
    <meta:user-defined meta:name="OVERHEIDop.GmbID/DC.identifier">gmb-2018-74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XC 60</meta:user-defined>
    <meta:user-defined meta:name="OVERHEIDop.woonplaats">'s-Hertogenbosch</meta:user-defined>
    <meta:user-defined meta:name="OVERHEIDop.straatnaam">Orthens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47 412376</meta:user-defined>
    <meta:user-defined meta:name="OVERHEIDop.versieInformatie"/>
  </office:meta>
</office:document-meta>
</file>