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3">
      <text:list-level-style-bullet text:bullet-char="•" text:level="1">
        <style:list-level-properties text:min-label-width="10mm"/>
      </text:list-level-style-bullet>
    </text:list-style>
    <text:list-style style:name="id1-3-2-2-4-3-9-3-1">
      <text:list-level-style-bullet text:bullet-char="•" text:level="1">
        <style:list-level-properties text:min-label-width="10mm"/>
      </text:list-level-style-bullet>
    </text:list-style>
    <text:list-style style:name="id1-3-2-2-4-3-9-3-2">
      <text:list-level-style-bullet text:bullet-char="•" text:level="1">
        <style:list-level-properties text:min-label-width="10mm"/>
      </text:list-level-style-bullet>
    </text:list-style>
    <text:list-style style:name="id1-3-2-2-4-3-9-3-3">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bullet text:bullet-char="•" text:level="1">
        <style:list-level-properties text:min-label-width="10mm"/>
      </text:list-level-style-bullet>
    </text:list-style>
    <text:list-style style:name="id1-3-2-2-9-2-4-3-1">
      <text:list-level-style-bullet text:bullet-char="•" text:level="1">
        <style:list-level-properties text:min-label-width="10mm"/>
      </text:list-level-style-bullet>
    </text:list-style>
    <text:list-style style:name="id1-3-2-2-9-2-4-3-2">
      <text:list-level-style-bullet text:bullet-char="•" text:level="1">
        <style:list-level-properties text:min-label-width="10mm"/>
      </text:list-level-style-bullet>
    </text:list-style>
    <text:list-style style:name="id1-3-2-2-9-2-4-3-3">
      <text:list-level-style-bullet text:bullet-char="•" text:level="1">
        <style:list-level-properties text:min-label-width="10mm"/>
      </text:list-level-style-bullet>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rganisatiebesluit gemeente Enschede 2018</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overwegende dat artikel 103, lid 2 van de Gemeentewet bepaalt dat het college nadere regels stelt over de taak en de bevoegdheden van de gemeentesecretaris;</text:p>
            <text:p text:style-name="al"/>
            <text:p text:style-name="al">overwegende dat artikel 160, lid 1 aanhef en onder c van de Gemeentewet het college de bevoegdheid geeft om nadere regels te stellen over de inrichting van de ambtelijke organisatie van de gemeente, met uitzondering van de organisatie van de griffie;</text:p>
            <text:p text:style-name="al"/>
            <text:p text:style-name="al">overwegende dat de organisatieontwikkelingen aanleiding vormen tot aanpassing van het Organisatiebesluit 2011;</text:p>
            <text:p text:style-name="al"/>
            <text:p text:style-name="al">besluit:</text:p>
            <text:p text:style-name="al"/>
            <text:p text:style-name="al">het Organisatiebesluit gemeente Enschede 2018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a</text:span> begripsbepalingen</text:p>
              <text:p text:style-name="al">In dit besluit wordt verstaan onder:</text:p>
              <text:list text:style-name="id1-3-2-2-1-2-3">
                <text:list-item text:style-override="id1-3-2-2-1-2-3-1">
                  <text:number>a.</text:number>
                  <text:p text:style-name="al">Organisatie: het totale ambtelijke apparaat van de gemeente dat ten dienste staat van het gemeentebestuur, met uitzondering van het ambtelijk apparaat van de griffie.</text:p>
                </text:list-item>
                <text:list-item text:style-override="id1-3-2-2-1-2-3-2">
                  <text:number>b.</text:number>
                  <text:p text:style-name="al">Organisatieonderdeel: iedere clustering van organisatie-eenheden binnen de gemeentelijke organisatie, waarvan aan het hoofd een concerndirecteur staat.</text:p>
                </text:list-item>
                <text:list-item text:style-override="id1-3-2-2-1-2-3-3">
                  <text:number>c.</text:number>
                  <text:p text:style-name="al">Organisatie-eenheid: een afdeling of cluster binnen het organisatieonderdeel, waarvan aan het hoofd een manager staat.</text:p>
                </text:list-item>
                <text:list-item text:style-override="id1-3-2-2-1-2-3-4">
                  <text:number>d.</text:number>
                  <text:p text:style-name="al">Gemeentesecretaris/algemeen directeur: de secretaris zoals genoemd in artikel 100 Gemeentewet enerzijds en de algemeen directeur zoals genoemd in artikel 7 lid 2 van dit besluit anderzijds.</text:p>
                </text:list-item>
                <text:list-item text:style-override="id1-3-2-2-1-2-3-5">
                  <text:number>e.</text:number>
                  <text:p text:style-name="al">Concerndirectie: het ambtelijke orgaan dat onder eindverantwoordelijkheid van de gemeentesecretaris/algemeen directeur de ambtelijke organisatie als een collectief aanstuurt, en verder bestaat uit de concerndirecteuren. </text:p>
                </text:list-item>
                <text:list-item text:style-override="id1-3-2-2-1-2-3-6">
                  <text:number>f.</text:number>
                  <text:p text:style-name="al">Concerndirecteur: directeur belast met de strategische leiding van een organisatieonderdeel en met eindverantwoordelijkheid daarvoor.</text:p>
                </text:list-item>
                <text:list-item text:style-override="id1-3-2-2-1-2-3-7">
                  <text:number>g.</text:number>
                  <text:p text:style-name="al">Manager: afdelingshoofd of clusterhoofd van een uitvoeringsorganisatie, ontwikkelorganisatie of een ondersteunende organisatie- eenheid.</text:p>
                </text:list-item>
                <text:list-item text:style-override="id1-3-2-2-1-2-3-8">
                  <text:number>h.</text:number>
                  <text:p text:style-name="al">Team: iedere (taak)eenheid binnen de afdeling of het cluster, waarvan aan het hoofd een teamleider staat.</text:p>
                </text:list-item>
                <text:list-item text:style-override="id1-3-2-2-1-2-3-9">
                  <text:number>i.</text:number>
                  <text:p text:style-name="al">Concerncontroller: functionaris die toeziet op én onafhankelijk adviseert over de effectieve en efficiënte inzet van middelen binnen de organisatie.</text:p>
                </text:list-item>
                <text:list-item text:style-override="id1-3-2-2-1-2-3-10">
                  <text:number>j.</text:number>
                  <text:p text:style-name="al">Bedrijfsvoeringsoverleg: overleg waarbinnen besluiten worden genomen die zien op de bedrijfsvoering van de gemeentelijke organisatie in de breedste zin van het woord. </text:p>
                </text:list-item>
                <text:list-item text:style-override="id1-3-2-2-1-2-3-11">
                  <text:number>k.</text:number>
                  <text:p text:style-name="al">Griffie: de ambtelijke organisatie ter ondersteuning van de raad.</text:p>
                </text:list-item>
                <text:list-item text:style-override="id1-3-2-2-1-2-3-12">
                  <text:number>l.</text:number>
                  <text:p text:style-name="al">Integraal management: de vorm van werken waarbij de managers en teamleiders verantwoordelijk zijn voor afdeling overstijgende samenwerking en afstemming, de kosten en opbrengsten alsmede de dagelijkse gang van zaken en vanuit de concerndirectie, vanuit hun gezamenlijke verantwoordelijkheid voor het stelsel van beleids- en uitvoeringsopgaven, worden aangestuurd op resultaten.</text:p>
                </text:list-item>
              </text:list>
            </text:section>
            <text:section text:name="artikel_id1-3-2-2-1-3" text:style-name="artikel">
              <text:p text:style-name="artikel_kop_titel"><text:span text:style-name="artikel_kop_label">Artikel</text:span> <text:span text:style-name="artikel_kop_nr">1b</text:span> Reikwijdte</text:p>
              <text:p text:style-name="al">De in dit Organisatiebesluit opgenomen bepalingen zijn overeenkomstig van toepassing op andere regelingen betreffende de ambtelijke organisatie die door het college worden vastgesteld.</text:p>
              <text:p text:style-name="al"/>
            </text:section>
            <text:p text:style-name="hoofdstuk_bottom"/>
          </text:section>
          <text:section text:name="hoofdstuk_id1-3-2-2-2" text:style-name="hoofdstuk">
            <text:p text:style-name="hoofdstuk_kop"><text:span text:style-name="label">Hoofdstuk</text:span> <text:span text:style-name="nr">2</text:span> Organisatiemodel </text:p>
            <text:section text:name="artikel_id1-3-2-2-2-2" text:style-name="artikel">
              <text:p text:style-name="artikel_kop_titel"><text:span text:style-name="artikel_kop_label">Artikel</text:span> <text:span text:style-name="artikel_kop_nr">2</text:span> Sturingsfilosofie</text:p>
              <text:list text:style-name="id1-3-2-2-2-2-2">
                <text:list-item text:style-override="id1-3-2-2-2-2-2">
                  <text:number>1.</text:number>
                  <text:p text:style-name="al">Het college stelt de hoofdstructuur van de ambtelijke organisatie vast.</text:p>
                </text:list-item>
                <text:list-item text:style-override="id1-3-2-2-2-2-3">
                  <text:number>2.</text:number>
                  <text:p text:style-name="al">Het college en de concerndirectie leggen de gezamenlijke sturingsfilosofie van de gemeente Enschede vast in een bestuurs- en managementconcept.</text:p>
                </text:list-item>
                <text:list-item text:style-override="id1-3-2-2-2-2-4">
                  <text:number>3.</text:number>
                  <text:p text:style-name="al">Het bestuurs- en managementconcept vormt het referentiekader voor het functioneren van de ambtelijke organisatie.</text:p>
                </text:list-item>
                <text:list-item text:style-override="id1-3-2-2-2-2-5">
                  <text:number>4.</text:number>
                  <text:p text:style-name="al">De sturingsfilosofie, genoemd in het tweede lid, hanteert onder meer de volgende uitgangspunten: </text:p>
                  <text:list text:style-name="id1-3-2-2-2-2-5-3">
                    <text:list-item text:style-override="id1-3-2-2-2-2-5-3-1">
                      <text:number>a.</text:number>
                      <text:p text:style-name="al">de organisatie functioneert binnen al haar geledingen als één concern;</text:p>
                    </text:list-item>
                    <text:list-item text:style-override="id1-3-2-2-2-2-5-3-2">
                      <text:number>b.</text:number>
                      <text:p text:style-name="al">de organisatie kenmerkt zich door te sturen op bedoeling en kwaliteit betreffende verschillende aandachtsgebieden (concernopdrachten);</text:p>
                    </text:list-item>
                    <text:list-item text:style-override="id1-3-2-2-2-2-5-3-3">
                      <text:number>c.</text:number>
                      <text:p text:style-name="al">voor een gedefinieerd resultaat, doel, project of programma worden een opdrachtgever en een opdrachtnemer aangewezen.</text:p>
                    </text:list-item>
                  </text:list>
                </text:list-item>
              </text:list>
            </text:section>
            <text:section text:name="artikel_id1-3-2-2-2-3" text:style-name="artikel">
              <text:p text:style-name="artikel_kop_titel"><text:span text:style-name="artikel_kop_label">Artikel</text:span> <text:span text:style-name="artikel_kop_nr">3</text:span> Hoofdstructuur van de organisatie</text:p>
              <text:list text:style-name="id1-3-2-2-2-3-2">
                <text:list-item text:style-override="id1-3-2-2-2-3-2">
                  <text:number>1.</text:number>
                  <text:p text:style-name="al">De organisatie bestaat uit een aantal door het college op voordracht van de gemeentesecretaris vast te stellen organisatieonderdelen. </text:p>
                </text:list-item>
                <text:list-item text:style-override="id1-3-2-2-2-3-3">
                  <text:number>2.</text:number>
                  <text:p text:style-name="al">De organisatie is ingedeeld in een aantal organisatieonderdelen om te komen tot een flexibele organisatie die in staat is de activiteiten goed af te stemmen op de belangen van onze partners in de stad, die een goede relatie heeft met de inwoners, en de diverse onderdelen van de gemeentelijke inzet goed kan afstemmen en waarbij de prioriteiten zoals die voor de stad gelden leidend zijn.</text:p>
                </text:list-item>
                <text:list-item text:style-override="id1-3-2-2-2-3-4">
                  <text:number>3.</text:number>
                  <text:p text:style-name="al">De hoofdstructuur bestaat uit:</text:p>
                  <text:list text:style-name="id1-3-2-2-2-3-4-3">
                    <text:list-item text:style-override="id1-3-2-2-2-3-4-3-1">
                      <text:number>•</text:number>
                      <text:p text:style-name="al">De concerndirectie, verantwoordelijk voor de strategische leiding van de organisatie en de realisatie van de ontwikkelopgaven. </text:p>
                    </text:list-item>
                    <text:list-item text:style-override="id1-3-2-2-2-3-4-3-2">
                      <text:number>•</text:number>
                      <text:p text:style-name="al">Uitvoeringsorganisaties, die vooral werken aan diensten voor de stad op een hoog dienstverleningsniveau. De uitvoeringsorganisaties realiseren samen nagenoeg alle transactie- en uitvoeringsprocessen van de gemeente Enschede.</text:p>
                    </text:list-item>
                    <text:list-item text:style-override="id1-3-2-2-2-3-4-3-3">
                      <text:number>•</text:number>
                      <text:p text:style-name="al">Ontwikkelorganisaties, die procesgericht- en/of stadsdeelgewijs werken aan strategische beleidsvorming, een opdrachtgevende en regiefunctie vervullen om relevante in- en externe partijen hierbij te betrekken en het college en de concerndirectie adviseren over kaderstelling.</text:p>
                    </text:list-item>
                    <text:list-item text:style-override="id1-3-2-2-2-3-4-3-4">
                      <text:number>•</text:number>
                      <text:p text:style-name="al">Ondersteunende eenheden op het gebied van bedrijfsvoering, die een variëteit aan interne diensten leveren. De ondersteunende eenheden werken gemeentebreed voor bestuur, concern en de organisatieonderdelen. Ze faciliteren het primaire proces van de gemeente en leveren naast basisproducten en diensten ook advies en onderzoek.</text:p>
                    </text:list-item>
                    <text:list-item text:style-override="id1-3-2-2-2-3-4-3-5">
                      <text:number>•</text:number>
                      <text:p text:style-name="al">Een Concernstaf die het college en de concerndirectie adviseert en ondersteunt.</text:p>
                    </text:list-item>
                  </text:list>
                </text:list-item>
                <text:list-item text:style-override="id1-3-2-2-2-3-5">
                  <text:number>4.</text:number>
                  <text:p text:style-name="al">Uitgangspunten bij de inrichting van uitvoeringsorganisaties, ontwikkelorganisaties en ondersteunende eenheden in een organisatieonderdeel zijn de uitgangspunten als genoemd in artikel 2 lid 4 van dit besluit.</text:p>
                </text:list-item>
              </text:list>
            </text:section>
            <text:section text:name="artikel_id1-3-2-2-2-4" text:style-name="artikel">
              <text:p text:style-name="artikel_kop_titel"><text:span text:style-name="artikel_kop_label">Artikel</text:span> <text:span text:style-name="artikel_kop_nr">4</text:span> Hiërarchische verhoudingen en sturing </text:p>
              <text:list text:style-name="id1-3-2-2-2-4-2">
                <text:list-item text:style-override="id1-3-2-2-2-4-2-1">
                  <text:number>a.</text:number>
                  <text:p text:style-name="al">De organisatie werkt rechtstreeks onder aansturing van de concerndirectie met eindverantwoordelijkheid van de gemeentesecretaris/algemeen directeur en onder bestuurlijke verantwoordelijkheid van het college.</text:p>
                </text:list-item>
                <text:list-item text:style-override="id1-3-2-2-2-4-2-2">
                  <text:number>b.</text:number>
                  <text:p text:style-name="al">De organisatieonderdelen staan als collectief onder leiding van de concerndirectie en afzonderlijk onder leiding van een concerndirecteur. </text:p>
                </text:list-item>
                <text:list-item text:style-override="id1-3-2-2-2-4-2-3">
                  <text:number>c.</text:number>
                  <text:p text:style-name="al">De concerndirecteuren zijn hiërarchisch ondergeschikt aan de gemeentesecretaris/ algemeen directeur.</text:p>
                </text:list-item>
                <text:list-item text:style-override="id1-3-2-2-2-4-2-4">
                  <text:number>d.</text:number>
                  <text:p text:style-name="al">De teams worden ondergebracht in afdelingen of clusters. </text:p>
                </text:list-item>
                <text:list-item text:style-override="id1-3-2-2-2-4-2-5">
                  <text:number>e.</text:number>
                  <text:p text:style-name="al">Aan het hoofd van een afdeling of cluster staat het clusterhoofd of afdelingshoofd.</text:p>
                </text:list-item>
                <text:list-item text:style-override="id1-3-2-2-2-4-2-6">
                  <text:number>f.</text:number>
                  <text:p text:style-name="al">De manager is binnen zijn organisatie-eenheid integraal manager en geeft hiërarchisch leiding aan medewerkers binnen clusters, afdelingen en teams.</text:p>
                </text:list-item>
                <text:list-item text:style-override="id1-3-2-2-2-4-2-7">
                  <text:number>g.</text:number>
                  <text:p text:style-name="al">De manager is hiërarchisch ondergeschikt aan een concerndirecteur dan wel de clustermanager.</text:p>
                </text:list-item>
                <text:list-item text:style-override="id1-3-2-2-2-4-2-8">
                  <text:number>h.</text:number>
                  <text:p text:style-name="al">Aan het hoofd van een team staat de teamleider en deze is hiërarchisch ondergeschikt aan de manager en voert integraal managemen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instructie voor de gemeentesecretaris</text:p>
            <text:section text:name="artikel_id1-3-2-2-3-2" text:style-name="artikel">
              <text:p text:style-name="artikel_kop_titel"><text:span text:style-name="artikel_kop_label">Artikel</text:span> <text:span text:style-name="artikel_kop_nr">5</text:span> Benoeming en ontslag</text:p>
              <text:list text:style-name="id1-3-2-2-3-2-2">
                <text:list-item text:style-override="id1-3-2-2-3-2-2">
                  <text:number>1.</text:number>
                  <text:p text:style-name="al">De gemeentesecretaris wordt benoemd, geschorst en ontslagen door het college.</text:p>
                </text:list-item>
                <text:list-item text:style-override="id1-3-2-2-3-2-3">
                  <text:number>2.</text:number>
                  <text:p text:style-name="al">Het college stelt de benoemingsprocedure vast. </text:p>
                </text:list-item>
                <text:list-item text:style-override="id1-3-2-2-3-2-4">
                  <text:number>3.</text:number>
                  <text:p text:style-name="al">De gemeentesecretaris wordt bij afwezigheid voor zijn taken als gemeentesecretaris vervangen door een door het college aangewezen vervanger (loco-secretaris).</text:p>
                </text:list-item>
                <text:list-item text:style-override="id1-3-2-2-3-2-5">
                  <text:number>4.</text:number>
                  <text:p text:style-name="al">Bij langdurige afwezigheid treft het college een voorziening.</text:p>
                </text:list-item>
              </text:list>
            </text:section>
            <text:section text:name="artikel_id1-3-2-2-3-3" text:style-name="artikel">
              <text:p text:style-name="artikel_kop_titel"><text:span text:style-name="artikel_kop_label">Artikel</text:span> <text:span text:style-name="artikel_kop_nr">6</text:span> Hoofdtaken</text:p>
              <text:p text:style-name="al">De hoofdtaken van de gemeentesecretaris zijn:</text:p>
              <text:list text:style-name="id1-3-2-2-3-3-3">
                <text:list-item text:style-override="id1-3-2-2-3-3-3-1">
                  <text:number>1.</text:number>
                  <text:p text:style-name="al">Gemeentesecretaris en algemeen adviseur van het college, de burgemeester en de door die bestuursorganen ingestelde commissies.</text:p>
                </text:list-item>
                <text:list-item text:style-override="id1-3-2-2-3-3-3-2">
                  <text:number>2.</text:number>
                  <text:p text:style-name="al">Algemeen directeur en als zodanig ambtelijk eindverantwoordelijk voor de gemeentelijke organisatie.</text:p>
                </text:list-item>
                <text:list-item text:style-override="id1-3-2-2-3-3-3-3">
                  <text:number>3.</text:number>
                  <text:p text:style-name="al">Bestuurder in de zin van de Wet op de ondernemingsraden.</text:p>
                </text:list-item>
                <text:list-item text:style-override="id1-3-2-2-3-3-3-4">
                  <text:number>4.</text:number>
                  <text:p text:style-name="al">Eindverantwoordelijke voor de rampenbestrijding en crisisbeheersing binnen de gemeentelijke organisatie.</text:p>
                </text:list-item>
              </text:list>
            </text:section>
            <text:section text:name="artikel_id1-3-2-2-3-4" text:style-name="artikel">
              <text:p text:style-name="artikel_kop_titel"><text:span text:style-name="artikel_kop_label">Artikel</text:span> <text:span text:style-name="artikel_kop_nr">7</text:span> Verantwoordelijkheden als gemeentesecretaris</text:p>
              <text:list text:style-name="id1-3-2-2-3-4-2">
                <text:list-item text:style-override="id1-3-2-2-3-4-2">
                  <text:number>1.</text:number>
                  <text:p text:style-name="al">De gemeentesecretaris is verantwoordelijk voor een doelmatige en effectieve ondersteuning van, en informatievoorziening en advisering aan het college en de burgemeester teneinde een goede vervulling van hun taken mogelijk te maken.</text:p>
                </text:list-item>
                <text:list-item text:style-override="id1-3-2-2-3-4-3">
                  <text:number>2.</text:number>
                  <text:p text:style-name="al">Onverminderd de verantwoordelijkheden van de burgemeester is de gemeentesecretaris verantwoordelijk voor een goede voorbereiding en orde van de vergadering van het college.</text:p>
                </text:list-item>
                <text:list-item text:style-override="id1-3-2-2-3-4-4">
                  <text:number>3.</text:number>
                  <text:p text:style-name="al">De gemeentesecretaris is verantwoordelijk voor de administratie en verslaglegging van collegevergaderingen en bevordert een goed functioneren van het college.</text:p>
                </text:list-item>
                <text:list-item text:style-override="id1-3-2-2-3-4-5">
                  <text:number>4.</text:number>
                  <text:p text:style-name="al">De gemeentesecretaris is verantwoordelijk voor het vastleggen van collegebesluiten in een besluitenlijst en ziet er op toe dat collegebesluiten voortvarend en correct worden uitgevoerd.</text:p>
                </text:list-item>
                <text:list-item text:style-override="id1-3-2-2-3-4-6">
                  <text:number>5.</text:number>
                  <text:p text:style-name="al">De gemeentesecretaris is verantwoordelijk voor de procedurele afstemming met de griffie.</text:p>
                </text:list-item>
                <text:list-item text:style-override="id1-3-2-2-3-4-7">
                  <text:number>6.</text:number>
                  <text:p text:style-name="al">De gemeentesecretaris is verantwoordelijk voor de coördinatie van ambtelijke voorstellen en voor een gecoördineerde uitvoering van besluiten.</text:p>
                </text:list-item>
                <text:list-item text:style-override="id1-3-2-2-3-4-8">
                  <text:number>7.</text:number>
                  <text:p text:style-name="al">Voor de uitvoering van het in het eerste lid bepaalde toetst hij bestuursvoorstellen en adviezen aan:</text:p>
                  <text:list text:style-name="id1-3-2-2-3-4-8-3">
                    <text:list-item text:style-override="id1-3-2-2-3-4-8-3-1">
                      <text:number>a.</text:number>
                      <text:p text:style-name="al">hoofdlijnen van beleid;</text:p>
                    </text:list-item>
                    <text:list-item text:style-override="id1-3-2-2-3-4-8-3-2">
                      <text:number>b.</text:number>
                      <text:p text:style-name="al">overige vastgestelde kaders en richtlijnen;</text:p>
                    </text:list-item>
                    <text:list-item text:style-override="id1-3-2-2-3-4-8-3-3">
                      <text:number>c.</text:number>
                      <text:p text:style-name="al">besluitrijpheid;</text:p>
                    </text:list-item>
                    <text:list-item text:style-override="id1-3-2-2-3-4-8-3-4">
                      <text:number>d.</text:number>
                      <text:p text:style-name="al">de besturingsuitgangspunten als genoemd in artikel 2 lid 4 van dit besluit.</text:p>
                    </text:list-item>
                  </text:list>
                </text:list-item>
                <text:list-item text:style-override="id1-3-2-2-3-4-9">
                  <text:number>8.</text:number>
                  <text:p text:style-name="al">Voorstellen en adviezen die niet voldoen aan de eisen van het zevende lid stuurt hij, na overleg met de betrokken portefeuillehouder, met vermelding van zijn bevindingen terug naar het betrokken organisatieonderdeel.</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e concerndirectie</text:p>
            <text:section text:name="artikel_id1-3-2-2-4-2" text:style-name="artikel">
              <text:p text:style-name="artikel_kop_titel"><text:span text:style-name="artikel_kop_label">Artikel</text:span> <text:span text:style-name="artikel_kop_nr">8</text:span> Concerndirectie</text:p>
              <text:list text:style-name="id1-3-2-2-4-2-2">
                <text:list-item text:style-override="id1-3-2-2-4-2-2">
                  <text:number>1.</text:number>
                  <text:p text:style-name="al">Conform artikel 1 sub e van dit besluit is de concerndirectie het hoogste ambtelijke besluitvormingsorgaan binnen de organisatie bestaande uit de gemeentesecretaris/algemeen directeur en de concerndirecteuren.</text:p>
                </text:list-item>
                <text:list-item text:style-override="id1-3-2-2-4-2-3">
                  <text:number>2.</text:number>
                  <text:p text:style-name="al">Het college stelt op voordracht van de gemeentesecretaris/ algemeen directeur de samenstelling van de concerndirectie vast. </text:p>
                </text:list-item>
                <text:list-item text:style-override="id1-3-2-2-4-2-4">
                  <text:number>3.</text:number>
                  <text:p text:style-name="al">Onverminderd de door het college vastgestelde hoofdstructuur van organisatieonderdelen is de concerndirectie bevoegd de organisatie-eenheden van een organisatieonderdeel op te delen en wijzigingen aan te brengen.</text:p>
                </text:list-item>
                <text:list-item text:style-override="id1-3-2-2-4-2-5">
                  <text:number>4.</text:number>
                  <text:p text:style-name="al">De leden van de concerndirectie vervangen elkaar bij afwezigheid.</text:p>
                </text:list-item>
                <text:list-item text:style-override="id1-3-2-2-4-2-6">
                  <text:number>5.</text:number>
                  <text:p text:style-name="al">Bij langdurige afwezigheid van een lid van de concerndirectie treft de concerndirectie een voorziening.</text:p>
                </text:list-item>
              </text:list>
            </text:section>
            <text:section text:name="artikel_id1-3-2-2-4-3" text:style-name="artikel">
              <text:p text:style-name="artikel_kop_titel"><text:span text:style-name="artikel_kop_label">Artikel</text:span> <text:span text:style-name="artikel_kop_nr">9</text:span> Verantwoordelijkheden en taken</text:p>
              <text:list text:style-name="id1-3-2-2-4-3-2">
                <text:list-item text:style-override="id1-3-2-2-4-3-2">
                  <text:number>1.</text:number>
                  <text:p text:style-name="al">De concerndirectie heeft gezamenlijk de verantwoordelijkheid voor de gehele ambtelijke organisatie, met de gemeentesecretaris/algemeen directeur als eindverantwoordelijke.</text:p>
                </text:list-item>
                <text:list-item text:style-override="id1-3-2-2-4-3-3">
                  <text:number>2.</text:number>
                  <text:p text:style-name="al">De concerndirectie is verantwoordelijk voor de procesvoering bij organisatie-eenheid overschrijdende organisatieontwikkeling.</text:p>
                </text:list-item>
                <text:list-item text:style-override="id1-3-2-2-4-3-4">
                  <text:number>3.</text:number>
                  <text:p text:style-name="al">De concerndirectie vervult initiërende, coördinerende en regisserende taken op het gebied van de beleidsontwikkeling.</text:p>
                </text:list-item>
                <text:list-item text:style-override="id1-3-2-2-4-3-5">
                  <text:number>4.</text:number>
                  <text:p text:style-name="al">De concerndirectie is verantwoordelijk voor de samenhang in bestuursvoorstellen over beleid en coördinatie van de uitvoering.</text:p>
                </text:list-item>
                <text:list-item text:style-override="id1-3-2-2-4-3-6">
                  <text:number>5.</text:number>
                  <text:p text:style-name="al">De concerndirectie is verantwoordelijk voor het uitvoeren, bevorderen en ontwikkelen van de sturingsprincipes als bedoeld in artikel 2 lid 4 van dit besluit.</text:p>
                </text:list-item>
                <text:list-item text:style-override="id1-3-2-2-4-3-7">
                  <text:number>6.</text:number>
                  <text:p text:style-name="al">Iedere concerndirecteur is verantwoordelijk voor het aansturen van een aantal door de concerndirectie aan te wijzen organisatie eenheden, deel uit makend van een organisatieonderdeel. Gezamenlijk is de concerndirectie verantwoordelijk voor het aansturen van alle organisatieonderdelen. </text:p>
                </text:list-item>
                <text:list-item text:style-override="id1-3-2-2-4-3-8">
                  <text:number>7.</text:number>
                  <text:p text:style-name="al">Binnen de door het college gestelde kaders stelt de concerndirectie concernbrede kaders vast op het vlak van de bedrijfsvoeringsfuncties evenals organisatie-eenheid overstijgende organisatieontwikkelingen en is daarvoor verantwoordelijk.</text:p>
                </text:list-item>
                <text:list-item text:style-override="id1-3-2-2-4-3-9">
                  <text:number>8.</text:number>
                  <text:p text:style-name="al">De concerndirectie heeft in het bijzonder tot taak:</text:p>
                  <text:list text:style-name="id1-3-2-2-4-3-9-3">
                    <text:list-item text:style-override="id1-3-2-2-4-3-9-3-1">
                      <text:number>•</text:number>
                      <text:p text:style-name="al">De organisatie van de bedrijfsvoering in het concern Enschede en sturing op bedoeling en kwaliteit en kostenefficiency daarvan;</text:p>
                    </text:list-item>
                    <text:list-item text:style-override="id1-3-2-2-4-3-9-3-2">
                      <text:number>•</text:number>
                      <text:p text:style-name="al">de organisatie en bewaking van de kwaliteit van de dienstverlening aan inwoners en ondernemers;</text:p>
                    </text:list-item>
                    <text:list-item text:style-override="id1-3-2-2-4-3-9-3-3">
                      <text:number>•</text:number>
                      <text:p text:style-name="al">integrale sturing op inhoudelijke onderwerpen, waarvan het college te kennen heeft gegeven deze als collegebrede dossiers te willen aansturen.</text:p>
                    </text:list-item>
                  </text:list>
                </text:list-item>
              </text:list>
            </text:section>
            <text:section text:name="artikel_id1-3-2-2-4-4" text:style-name="artikel">
              <text:p text:style-name="artikel_kop_titel"><text:span text:style-name="artikel_kop_label">Artikel</text:span> <text:span text:style-name="artikel_kop_nr">10</text:span> Vergadering</text:p>
              <text:list text:style-name="id1-3-2-2-4-4-2">
                <text:list-item text:style-override="id1-3-2-2-4-4-2">
                  <text:number>1.</text:number>
                  <text:p text:style-name="al">De concerndirectie vergadert periodiek over alle zaken die de concerndirectie aangaan met als doel uitwisseling van informatie en afstemming van ontwikkelingen en neemt besluiten op dat gebied. </text:p>
                </text:list-item>
                <text:list-item text:style-override="id1-3-2-2-4-4-3">
                  <text:number>2.</text:number>
                  <text:p text:style-name="al">De vergaderingen van de concerndirectie worden genotuleerd en de besluiten worden vastgelegd. De agenda en het verslag worden ter kennisname aangeboden aan het college en intern gepubliceer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Concerndirecteuren van organisatieonderdelen </text:p>
            <text:section text:name="artikel_id1-3-2-2-5-2" text:style-name="artikel">
              <text:p text:style-name="artikel_kop_titel"><text:span text:style-name="artikel_kop_label">Artikel</text:span> <text:span text:style-name="artikel_kop_nr">11</text:span> Benoeming</text:p>
              <text:list text:style-name="id1-3-2-2-5-2-2">
                <text:list-item text:style-override="id1-3-2-2-5-2-2">
                  <text:number>1.</text:number>
                  <text:p text:style-name="al">Het college benoemt, schorst en ontslaat de concerndirecteuren op voordracht van de gemeentesecretaris/algemeen directeur.</text:p>
                </text:list-item>
                <text:list-item text:style-override="id1-3-2-2-5-2-3">
                  <text:number>2.</text:number>
                  <text:p text:style-name="al">Met inachtneming en behoud van de hoofdstructuur, is iedere concerndirecteur verantwoordelijk voor het aansturen van een aantal door de concerndirectie aan te wijzen organisatie eenheden. Gezamenlijk is de concerndirectie verantwoordelijk voor het aansturen van alle organisatie onderdelen.</text:p>
                </text:list-item>
                <text:list-item text:style-override="id1-3-2-2-5-2-4">
                  <text:number>3.</text:number>
                  <text:p text:style-name="al">Elke concerndirecteur draagt zorg voor een vervangingsregeling binnen zijn organisatieonderdeel.</text:p>
                </text:list-item>
              </text:list>
            </text:section>
            <text:section text:name="artikel_id1-3-2-2-5-3" text:style-name="artikel">
              <text:p text:style-name="artikel_kop_titel"><text:span text:style-name="artikel_kop_label">Artikel</text:span> <text:span text:style-name="artikel_kop_nr">12</text:span> Verantwoordelijkheden en taken</text:p>
              <text:list text:style-name="id1-3-2-2-5-3-2">
                <text:list-item text:style-override="id1-3-2-2-5-3-2">
                  <text:number>1.</text:number>
                  <text:p text:style-name="al">De concerndirecteur heeft de strategische leiding van en eindverantwoordelijkheid voor een organisatieonderdeel.</text:p>
                </text:list-item>
                <text:list-item text:style-override="id1-3-2-2-5-3-3">
                  <text:number>2.</text:number>
                  <text:p text:style-name="al">De concerndirecteur is verantwoordelijk voor de aan hem toegekende (concern)opdracht(en). </text:p>
                </text:list-item>
                <text:list-item text:style-override="id1-3-2-2-5-3-4">
                  <text:number>3.</text:number>
                  <text:p text:style-name="al">De concerndirecteur stuurt en beheerst op hoofdlijnen activiteiten die nodig zijn om de doelen van zijn organisatieonderdeel te bereiken met de daarvoor ter beschikking gestelde middelen, zoals vastgelegd in de begroting van zijn organisatieonderdeel.</text:p>
                </text:list-item>
                <text:list-item text:style-override="id1-3-2-2-5-3-5">
                  <text:number>4.</text:number>
                  <text:p text:style-name="al">De concerndirecteur is verantwoordelijk voor de inrichting en uitvoering van een doelmatige, effectieve en rechtmatige organisatie van de administratie en financiën van zijn organisatieonderdeel.</text:p>
                </text:list-item>
                <text:list-item text:style-override="id1-3-2-2-5-3-6">
                  <text:number>5.</text:number>
                  <text:p text:style-name="al">De concerndirecteur heeft een strategische oriëntatie op wat speelt bij in- en externe partners en haalt dat binnen de eenheden. </text:p>
                </text:list-item>
                <text:list-item text:style-override="id1-3-2-2-5-3-7">
                  <text:number>6.</text:number>
                  <text:p text:style-name="al">De concerndirecteur is verantwoordelijk voor verbindingen met andere organisatie onderdelen en (concern)opdrachten.</text:p>
                </text:list-item>
                <text:list-item text:style-override="id1-3-2-2-5-3-8">
                  <text:number>7.</text:number>
                  <text:p text:style-name="al">De concerndirecteur legt verantwoording af aan de concerndirectie, met inachtneming van de eindverantwoordelijkheid van de gemeentesecretaris/algemeen directeur.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drijfsvoeringsoverleg</text:p>
            <text:section text:name="artikel_id1-3-2-2-6-2" text:style-name="artikel">
              <text:p text:style-name="artikel_kop_titel"><text:span text:style-name="artikel_kop_label">Artikel</text:span> <text:span text:style-name="artikel_kop_nr">13</text:span> Bedrijfsvoeringsoverleg </text:p>
              <text:list text:style-name="id1-3-2-2-6-2-2">
                <text:list-item text:style-override="id1-3-2-2-6-2-2">
                  <text:number>1.</text:number>
                  <text:p text:style-name="al">Het Bedrijfsvoeringsoverleg is verantwoordelijk voor de invulling van de door de concerndirectie gestelde kaders. </text:p>
                </text:list-item>
                <text:list-item text:style-override="id1-3-2-2-6-2-3">
                  <text:number>2.</text:number>
                  <text:p text:style-name="al">De concerndirecteur Bedrijfsvoering vergadert periodiek met de concerncontroller en een selecte groep managers, voorgedragen uit eigen gelederen. </text:p>
                </text:list-item>
                <text:list-item text:style-override="id1-3-2-2-6-2-4">
                  <text:number>3.</text:number>
                  <text:p text:style-name="al">Het hoofd van de afdeling Personeel en Organisatie is agendalid van het Bedrijfsvoeringsoverleg en heeft een doorlopende uitnodiging om deel te nemen aan het Bedrijfsvoeringsoverleg.</text:p>
                </text:list-item>
                <text:list-item text:style-override="id1-3-2-2-6-2-5">
                  <text:number>4.</text:number>
                  <text:p text:style-name="al">De actiepunten en besluiten van het Bedrijfsvoeringsoverleg worden vastgelegd en intern gepubliceerd.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tadsdeelgewijs werken</text:p>
            <text:section text:name="artikel_id1-3-2-2-7-2" text:style-name="artikel">
              <text:p text:style-name="artikel_kop_titel"><text:span text:style-name="artikel_kop_label">Artikel</text:span> <text:span text:style-name="artikel_kop_nr">14</text:span> Stadsdeelgewijs werken</text:p>
              <text:list text:style-name="id1-3-2-2-7-2-2">
                <text:list-item text:style-override="id1-3-2-2-7-2-2">
                  <text:number>1.</text:number>
                  <text:p text:style-name="al">Enschede kent vijf stadsdelen (https://www.enschede.nl/west/wie-wat-waar) met stadsdeelmanagement onder de bestuurlijke regie van de stadsdeelwethouder en de stadsdeelcommissie.</text:p>
                </text:list-item>
                <text:list-item text:style-override="id1-3-2-2-7-2-3">
                  <text:number>2.</text:number>
                  <text:p text:style-name="al">Kerntaak van het stadsdeelmanagement is regievoeren, mede op basis van de stadsdeelagenda’s, op een integrale en goede dienstverlening in de stads(delen) én het stimuleren van eigenaarschap bij inwoners, ondernemers, instellingen, collega’s van de uitvoeringsorganisaties en ontwikkelorganisaties en partners als het gaat om de maatschappelijk opgaven in de stad. </text:p>
                </text:list-item>
                <text:list-item text:style-override="id1-3-2-2-7-2-4">
                  <text:number>3.</text:number>
                  <text:p text:style-name="al">Voor elk stadsdeel wordt een stadsdeelmanager benoemd. Deze staat aan het hoofd van het stadsdeelmanagement. </text:p>
                </text:list-item>
                <text:list-item text:style-override="id1-3-2-2-7-2-5">
                  <text:number>4.</text:number>
                  <text:p text:style-name="al">De stadsdeelmanagers en hun medewerkers maken organisatorisch deel uit van het door het college op voordracht van de gemeentesecretaris aangewezen organisatieonderdeel. </text:p>
                </text:list-item>
                <text:list-item text:style-override="id1-3-2-2-7-2-6">
                  <text:number>5.</text:number>
                  <text:p text:style-name="al">De stadsdeelmanager is verantwoording verschuldigd aan de concerndirecteur van het organisatieonderdeel waartoe stadsdeelgewijs werken behoort.</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Concernstaf</text:p>
            <text:section text:name="artikel_id1-3-2-2-8-2" text:style-name="artikel">
              <text:p text:style-name="artikel_kop_titel"><text:span text:style-name="artikel_kop_label">Artikel</text:span> <text:span text:style-name="artikel_kop_nr">15</text:span> Hoofdtaken concernstaf</text:p>
              <text:p text:style-name="al">De Concernstaf heeft de volgende taken:</text:p>
              <text:list text:style-name="id1-3-2-2-8-2-3">
                <text:list-item text:style-override="id1-3-2-2-8-2-3-1">
                  <text:number>a.</text:number>
                  <text:p text:style-name="al">beleidscoördinatie;</text:p>
                </text:list-item>
                <text:list-item text:style-override="id1-3-2-2-8-2-3-2">
                  <text:number>b.</text:number>
                  <text:p text:style-name="al">kwaliteitsborging;</text:p>
                </text:list-item>
                <text:list-item text:style-override="id1-3-2-2-8-2-3-3">
                  <text:number>c.</text:number>
                  <text:p text:style-name="al">strategische beleidsontwikkeling;</text:p>
                </text:list-item>
                <text:list-item text:style-override="id1-3-2-2-8-2-3-4">
                  <text:number>d.</text:number>
                  <text:p text:style-name="al">integrale control te weten bestuurlijk, financieel, juridisch en van projecten;</text:p>
                </text:list-item>
                <text:list-item text:style-override="id1-3-2-2-8-2-3-5">
                  <text:number>e.</text:number>
                  <text:p text:style-name="al">toetsing bestuursvoorstellen in opdracht van de concerndirectie en het college;</text:p>
                </text:list-item>
                <text:list-item text:style-override="id1-3-2-2-8-2-3-6">
                  <text:number>f.</text:number>
                  <text:p text:style-name="al">uitoefenen treasury functie;</text:p>
                </text:list-item>
                <text:list-item text:style-override="id1-3-2-2-8-2-3-7">
                  <text:number>g.</text:number>
                  <text:p text:style-name="al">voorbereiding van de vergaderingen van de concerndirectie.</text:p>
                </text:list-item>
              </text:list>
            </text:section>
            <text:section text:name="artikel_id1-3-2-2-8-3" text:style-name="artikel">
              <text:p text:style-name="artikel_kop_titel"><text:span text:style-name="artikel_kop_label">Artikel</text:span> <text:span text:style-name="artikel_kop_nr">16</text:span> Directeur Concernstaf</text:p>
              <text:list text:style-name="id1-3-2-2-8-3-2">
                <text:list-item text:style-override="id1-3-2-2-8-3-2">
                  <text:number>1.</text:number>
                  <text:p text:style-name="al">Een lid van de concerndirectie is tevens directeur concernstaf en wijst een medewerker van de Concernstaf aan die hem als zodanig vervangt bij zijn afwezigheid.</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Financiën</text:p>
            <text:section text:name="artikel_id1-3-2-2-9-2" text:style-name="artikel">
              <text:p text:style-name="artikel_kop_titel"><text:span text:style-name="artikel_kop_label">Artikel</text:span> <text:span text:style-name="artikel_kop_nr">17</text:span> Concerncontroller</text:p>
              <text:list text:style-name="id1-3-2-2-9-2-2">
                <text:list-item text:style-override="id1-3-2-2-9-2-2">
                  <text:number>1.</text:number>
                  <text:p text:style-name="al">Het college benoemt, schorst en ontslaat de concerncontroller op voordracht van de gemeentesecretaris.</text:p>
                </text:list-item>
                <text:list-item text:style-override="id1-3-2-2-9-2-3">
                  <text:number>2.</text:number>
                  <text:p text:style-name="al">De concerncontroller is hiërarchisch gepositioneerd onder de algemeen directeur.</text:p>
                </text:list-item>
                <text:list-item text:style-override="id1-3-2-2-9-2-4">
                  <text:number>3.</text:number>
                  <text:p text:style-name="al">De concerncontroller heeft de volgende taken en verantwoordelijkheden;</text:p>
                  <text:list text:style-name="id1-3-2-2-9-2-4-3">
                    <text:list-item text:style-override="id1-3-2-2-9-2-4-3-1">
                      <text:number>•</text:number>
                      <text:p text:style-name="al">verantwoordelijk voor een doelmatige en effectieve uitvoering van de brede controlfunctie en de gemeentebrede ontwikkeling hiervan;</text:p>
                    </text:list-item>
                    <text:list-item text:style-override="id1-3-2-2-9-2-4-3-2">
                      <text:number>•</text:number>
                      <text:p text:style-name="al">adviseert en rapporteert aan de gemeentesecretaris, de concerndirectie en het college;</text:p>
                    </text:list-item>
                    <text:list-item text:style-override="id1-3-2-2-9-2-4-3-3">
                      <text:number>•</text:number>
                      <text:p text:style-name="al">beheerder financiën.</text:p>
                    </text:list-item>
                  </text:list>
                </text:list-item>
                <text:list-item text:style-override="id1-3-2-2-9-2-5">
                  <text:number>4.</text:number>
                  <text:p text:style-name="al">De concerncontroller is bevoegd om over controlaangelegenheden rechtstreeks mededelingen te doen en adviezen te geven aan het college. Hij doet hiervan mededeling aan de concerndirectie.</text:p>
                </text:list-item>
                <text:list-item text:style-override="id1-3-2-2-9-2-6">
                  <text:number>5.</text:number>
                  <text:p text:style-name="al">De concerncontroller is voorzitter van het rentecomité en voorzitter van het controllersberaad.</text:p>
                </text:list-item>
              </text:list>
            </text:section>
            <text:section text:name="artikel_id1-3-2-2-9-3" text:style-name="artikel">
              <text:p text:style-name="artikel_kop_titel"><text:span text:style-name="artikel_kop_label">Artikel</text:span> <text:span text:style-name="artikel_kop_nr">18</text:span> Controller van een organisatieonderdeel</text:p>
              <text:list text:style-name="id1-3-2-2-9-3-2">
                <text:list-item text:style-override="id1-3-2-2-9-3-2">
                  <text:number>1.</text:number>
                  <text:p text:style-name="al">De verschillende organisatieonderdelen kennen ieder een controller. </text:p>
                </text:list-item>
                <text:list-item text:style-override="id1-3-2-2-9-3-3">
                  <text:number>2.</text:number>
                  <text:p text:style-name="al">De controller heeft de volgende taken en verantwoordelijkheden:</text:p>
                  <text:list text:style-name="id1-3-2-2-9-3-3-3">
                    <text:list-item text:style-override="id1-3-2-2-9-3-3-3-1">
                      <text:number>a.</text:number>
                      <text:p text:style-name="al">verantwoordelijk voor een doelmatige en effectieve uitvoering van de controlfunctie en de ontwikkeling hiervan binnen het organisatieonderdeel.</text:p>
                    </text:list-item>
                    <text:list-item text:style-override="id1-3-2-2-9-3-3-3-2">
                      <text:number>b.</text:number>
                      <text:p text:style-name="al">adviseert en rapporteert aan de concerndirecteur.</text:p>
                    </text:list-item>
                  </text:list>
                </text:list-item>
                <text:list-item text:style-override="id1-3-2-2-9-3-4">
                  <text:number>3.</text:number>
                  <text:p text:style-name="al">De controller is bevoegd om over controlaangelegenheden rechtstreeks mededelingen en adviezen te doen aan de concerncontroller. Hij doet hiervan mededeling aan de concerndirecteur van zijn organisatieonderdeel.</text:p>
                </text:list-item>
                <text:list-item text:style-override="id1-3-2-2-9-3-5">
                  <text:number>4.</text:number>
                  <text:p text:style-name="al">De controller neemt deel aan het controllersberaad.</text:p>
                </text:list-item>
              </text:list>
            </text:section>
            <text:section text:name="artikel_id1-3-2-2-9-4" text:style-name="artikel">
              <text:p text:style-name="artikel_kop_titel"><text:span text:style-name="artikel_kop_label">Artikel</text:span> <text:span text:style-name="artikel_kop_nr">19</text:span> Treasuryfunctie</text:p>
              <text:p text:style-name="al">De taken en bevoegdheden met betrekking tot de vervulling en invulling van de treasuryfunctie zijn verwoord in een vigerend Treasurystatuut.</text:p>
            </text:section>
            <text:section text:name="artikel_id1-3-2-2-9-5" text:style-name="artikel">
              <text:p text:style-name="artikel_kop_titel"><text:span text:style-name="artikel_kop_label">Artikel</text:span> <text:span text:style-name="artikel_kop_nr">20</text:span> Rentecomité</text:p>
              <text:p text:style-name="al">Er is een rentecomité ingesteld waarvan de taken en bevoegdheden staan omschreven in een Treasurystatuut.</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1</text:span> </text:p>
              <text:p text:style-name="al">In alle gevallen waarin dit organisatiebesluit niet voorziet, beslist de gemeentesecretaris/algemeen directeur, in samenspraak met de concerndirectie.</text:p>
            </text:section>
            <text:section text:name="artikel_id1-3-2-2-10-3" text:style-name="artikel">
              <text:p text:style-name="artikel_kop_titel"><text:span text:style-name="artikel_kop_label">Artikel</text:span> <text:span text:style-name="artikel_kop_nr">22</text:span> </text:p>
              <text:p text:style-name="al">Dit besluit treedt in werking op de dag na die van de bekendmaking daarvan.</text:p>
              <text:p text:style-name="al"/>
              <text:p text:style-name="al">Het Organisatiebesluit Gemeente Enschede 2011 wordt ingetrokken met ingang van de datum, waarop dit besluit in werking treedt.</text:p>
              <text:p text:style-name="al"/>
              <text:p text:style-name="al">Dit besluit kan worden aangehaald als Organisatiebesluit Gemeente Enschede 2018.</text:p>
              <text:p text:style-name="al"/>
            </text:section>
            <text:p text:style-name="hoofdstuk_bottom"/>
          </text:section>
        </text:section>
        <text:section text:name="regeling-sluiting_id1-3-2-3" text:style-name="regeling-sluiting">
          <text:section text:name="ondertekening_id1-3-2-3-1">
            <text:p><text:span text:style-name="functie">Aldus voorlopig vastgesteld in de vergadering van het college van 21 november 2017 en definitief vastgesteld d.d. 5 februari 2018.</text:span></text:p>
            <text:p><text:span text:style-name="functie"/></text:p>
            <text:p><text:span text:style-name="functie"/></text:p>
            <text:p><text:span text:style-name="functie">de loco-Secretaris, E.A. Smit </text:span></text:p>
            <text:p><text:span text:style-name="functie"/></text:p>
            <text:p><text:span text:style-name="functie">de Burgemeester, dr. G.O. van Veldhui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474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4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4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besluit gemeente Ensche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74749</meta:user-defined>
    <meta:user-defined meta:name="OVERHEIDop.GmbID/DC.identifier">gmb-2018-74749</meta:user-defined>
    <meta:user-defined meta:name="OVERHEID.TaxonomieBeleidsagenda/OVERHEID.category">Bestuur | Organisatie en beleid</meta:user-defined>
    <meta:user-defined meta:name="OVERHEID.Gemeente/DC.spatial">Enschede</meta:user-defined>
    <meta:user-defined meta:name="DC.source">artikel 103, tweede lid, van de Gemeentewet;1.0:c:BWBR0005416&amp;artikel=103&amp;lid=2&amp;g=2018-01-01</meta:user-defined>
    <meta:user-defined meta:name="DC.source">artikel 160, eerste lid, van de Gemeentewet;1.0:c:BWBR0005416&amp;artikel=160&amp;lid=1&amp;g=2018-01-01</meta:user-defined>
    <meta:user-defined meta:name="DCTERMS.alternative">Organisatiebesluit Gemeente Enschede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5-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9429_1</meta:user-defined>
    <meta:user-defined meta:name="OVERHEIDop.versieInformatie"/>
  </office:meta>
</office:document-meta>
</file>