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13a, 9712 AW Groningen ─ huidige kozijn met raam en terrasdeur vervangen door 2 terrasdeuren (ontvangstdatum 26-03-2018, dossiernummer 2018710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tkenieuwstraat 13a, 9712 AW Groningen ─ huidige kozijn met raam en terrasdeur vervangen door 2 terrasdeuren (ontvangstdatum 26-03-2018, dossiernummer 201871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48</meta:user-defined>
    <meta:user-defined meta:name="OVERHEIDop.GmbID/DC.identifier">gmb-2018-7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W 13d</meta:user-defined>
    <meta:user-defined meta:name="OVERHEIDop.woonplaats">Groningen</meta:user-defined>
    <meta:user-defined meta:name="OVERHEIDop.straatnaam">Lutke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8 581845</meta:user-defined>
    <meta:user-defined meta:name="OVERHEIDop.versieInformatie"/>
  </office:meta>
</office:document-meta>
</file>