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Rutgersstraat 4, 5224 JN, ’s-Hertogenbosch, het realiseren van een doorbraak i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Prof. Rutgersstraat 4, 5224 JN, </text:span>
            <text:span text:style-name="nadrukcur">’</text:span>
            <text:span text:style-name="nadrukcur">s-Hertogenbosch</text:span>
            <text:span text:style-name="nadrukcur">, </text:span>
            <text:span text:style-name="nadrukcur">het realiseren van een doorbraak in</text:span>
            <text:span text:style-name="nadrukcur"> een dragende muur, bouwen, WB00040565, </text:span>
            <text:span text:style-name="nadrukcur">31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. Rutgersstraat 4, 5224 JN, ’s-Hertogenbosch, het realiseren van een doorbraak in een dragend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74</meta:user-defined>
    <meta:user-defined meta:name="OVERHEIDop.GmbID/DC.identifier">gmb-2018-7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N 4</meta:user-defined>
    <meta:user-defined meta:name="OVERHEIDop.woonplaats">'s-Hertogenbosch</meta:user-defined>
    <meta:user-defined meta:name="OVERHEIDop.straatnaam">Prof. Rutg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53 412348</meta:user-defined>
    <meta:user-defined meta:name="OVERHEIDop.versieInformatie"/>
  </office:meta>
</office:document-meta>
</file>