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Corpus Den Hoorn 300, 9728 JT Groningen ─ plaatsen reclame (ontvangstdatum 26-03-2018, dossiernummer 2018710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73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3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3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Corpus Den Hoorn 300, 9728 JT Groningen ─ plaatsen reclame (ontvangstdatum 26-03-2018, dossiernummer 2018710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735</meta:user-defined>
    <meta:user-defined meta:name="OVERHEIDop.GmbID/DC.identifier">gmb-2018-74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T 300</meta:user-defined>
    <meta:user-defined meta:name="OVERHEIDop.woonplaats">Groningen</meta:user-defined>
    <meta:user-defined meta:name="OVERHEIDop.straatnaam">Laan Corpus den Hoor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24 578502</meta:user-defined>
    <meta:user-defined meta:name="OVERHEIDop.versieInformatie"/>
  </office:meta>
</office:document-meta>
</file>